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9182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82334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5871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71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041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4648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6184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96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21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97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3225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-3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093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1338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309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83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2118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673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12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916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922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違章罰鍰案件更正註銷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2:27:46+08:00</meta:creation-date>
    <dc:date>2023-06-05T12:27:46+08:00</dc:date>
  </office:meta>
</office:document-meta>
</file>