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6,428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1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6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7,663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66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8,723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8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8,637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1,56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8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0,827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9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9,651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7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0,468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6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3,076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移送執行件數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6:53:12+08:00</meta:creation-date>
    <dc:date>2024-05-07T06:53:12+08:00</dc:date>
  </office:meta>
</office:document-meta>
</file>