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,42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,47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67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,67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,77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1,69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,139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,23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05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審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04:24+08:00</meta:creation-date>
    <dc:date>2024-05-13T17:04:24+08:00</dc:date>
  </office:meta>
</office:document-meta>
</file>