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,38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1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2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,171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,664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7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,66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,77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1,18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1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,13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2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7,23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3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5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0,05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42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漏稅案件受理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1:01:09+08:00</meta:creation-date>
    <dc:date>2023-05-26T21:01:09+08:00</dc:date>
  </office:meta>
</office:document-meta>
</file>