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未徵情形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4,404,58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,832,266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91,056,344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552,28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,707,029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8,160,72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59,707,708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,837,71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1,448,881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7,254,558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8,226,556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097,627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,291,826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28,725,794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52,402,55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,369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8,982,25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8,567,33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,949,372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852,96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261,83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47,928,98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29,926,624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517,23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8,885,09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3,211,61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,577,15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68,27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744,019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78,795,02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19,522,14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,559,22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1,611,59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0,797,52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653,54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92,54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367,41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05,642,46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87,242,74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,013,98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4,731,10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,154,10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869,16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53,17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827,96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2,169,64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28,297,69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707,52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1,260,69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,163,65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609,12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79,245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35,36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7,611,10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6,636,82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506,89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0,400,15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7,703,63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909,78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448,92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96,03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87,82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6,604,23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1,108,71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369,06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,434,65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8,370,02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6,45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502,66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07,71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96,54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1,814,43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2,154,14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19,69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,134,91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0,543,15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,563,38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63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736,35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305,03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4,699,45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29,387,43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177,91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,337,38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4,915,51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836,56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97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872,94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74,31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9,513,62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12,067,34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73,916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17:38:34+08:00</meta:creation-date>
    <dc:date>2024-02-12T17:38:34+08:00</dc:date>
  </office:meta>
</office:document-meta>
</file>