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未徵情形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繳款書未送達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4404581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未逾限繳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4832266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行政救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91056344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特殊原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552289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送達未逾滯納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707029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移送執行未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28160720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執行憑證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59707708</text:p>
          </table:table-cell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8837719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繳款書未送達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1448881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未逾限繳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7254558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行政救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8226556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特殊原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97627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送達未逾滯納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291826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移送執行未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28725794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執行憑證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52402550</text:p>
          </table:table-cell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436900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繳款書未送達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8982251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未逾限繳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8567331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行政救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949372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特殊原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52965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送達未逾滯納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261837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移送執行未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47928987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執行憑證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29926624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517232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繳款書未送達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58885093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未逾限繳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3211613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行政救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577154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特殊原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6827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送達未逾滯納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744019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移送執行未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7879502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執行憑證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19522143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455922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繳款書未送達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1611594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未逾限繳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0797528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行政救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653548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特殊原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92542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送達未逾滯納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67416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移送執行未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5642462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執行憑證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87242743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0013989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繳款書未送達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4731108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未逾限繳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4154103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行政救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869162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特殊原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53179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送達未逾滯納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2796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移送執行未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2169642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執行憑證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28297696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70752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繳款書未送達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126069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未逾限繳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116365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行政救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609125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特殊原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79245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送達未逾滯納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35364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移送執行未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7611108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執行憑證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3663682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506893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繳款書未送達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040015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未逾限繳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7703634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行政救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90978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44892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特殊原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9603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送達未逾滯納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8782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移送執行未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6604231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執行憑證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1108712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36906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繳款書未送達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1434654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未逾限繳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837002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行政救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645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50266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特殊原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0771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送達未逾滯納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9654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移送執行未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181443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執行憑證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215414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1969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繳款書未送達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413491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未逾限繳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054315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行政救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9563381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631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特殊原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736352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送達未逾滯納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30503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移送執行未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4699459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執行憑證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2938743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17791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繳款書未送達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433738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未逾限繳日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4915517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行政救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3656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97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特殊原因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872946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送達未逾滯納期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7431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移送執行未結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951362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執行憑證數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206734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未徵金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739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4T04:12:14+08:00</meta:creation-date>
    <dc:date>2024-02-24T04:12:14+08:00</dc:date>
  </office:meta>
</office:document-meta>
</file>