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189750393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58739804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85956089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33248004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87166684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8371806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09816764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65179746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43936289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0306991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(核)定開徵金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3636268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0:34:54+08:00</meta:creation-date>
    <dc:date>2023-06-08T20:34:54+08:00</dc:date>
  </office:meta>
</office:document-meta>
</file>