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來源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出售印花稅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5,961,929 </text:p>
          </table:table-cell>
        </table:table-row>
        <table:table-row table:style-name="ro1"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金融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8,576,340 </text:p>
          </table:table-cell>
        </table:table-row>
        <table:table-row table:style-name="ro1"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保險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,909,551 </text:p>
          </table:table-cell>
        </table:table-row>
        <table:table-row table:style-name="ro1"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247,526 </text:p>
          </table:table-cell>
        </table:table-row>
        <table:table-row table:style-name="ro1"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醫療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,819,367 </text:p>
          </table:table-cell>
        </table:table-row>
        <table:table-row table:style-name="ro1"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營建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724,171 </text:p>
          </table:table-cell>
        </table:table-row>
        <table:table-row table:style-name="ro1"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478,825 </text:p>
          </table:table-cell>
        </table:table-row>
        <table:table-row table:style-name="ro1"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承攬契據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3,333,340 </text:p>
          </table:table-cell>
        </table:table-row>
        <table:table-row table:style-name="ro1"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財產契據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3,920,039 </text:p>
          </table:table-cell>
        </table:table-row>
        <table:table-row table:style-name="ro1"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,558,413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出售印花稅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8,282,805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金融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5,902,076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保險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,967,472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874,686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醫療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,442,269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營建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201,189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,796,746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承攬契據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8,696,436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財產契據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1,480,696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,386,645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出售印花稅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4,481,350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金融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2,117,938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保險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,457,974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888,282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醫療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,890,954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營建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,725,126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543,991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承攬契據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3,164,734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財產契據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4,558,209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,756,433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出售印花稅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,456,906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金融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1,698,71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保險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,202,437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759,55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醫療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,277,095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營建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686,42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,814,941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承攬契據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9,896,296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財產契據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6,451,113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,473,983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出售印花稅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2,343,66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金融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6,422,936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保險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,748,235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461,947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醫療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,350,243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營建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276,69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596,968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承攬契據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5,167,502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財產契據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4,306,134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7,019,661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出售印花稅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1,606,286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金融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4,893,753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保險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3,867,431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874,478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醫療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,333,587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營建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768,912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706,278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承攬契據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6,548,009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財產契據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3,274,624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3,985,133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出售印花稅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5,652,748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金融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6,154,8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保險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0,833,906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,111,917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醫療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,987,398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營建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903,765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334,084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承攬契據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3,639,301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財產契據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9,325,901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3,782,103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出售印花稅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5,701,026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金融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5,343,321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保險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,966,237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643,054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醫療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,117,116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營建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333,519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084,467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承攬契據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5,261,759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財產契據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5,619,812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4,636,176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出售印花稅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,300,795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金融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9,941,091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保險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3,683,156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229,968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醫療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,455,229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營建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528,753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,757,183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承攬契據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3,942,758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財產契據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3,640,797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,365,063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出售印花稅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,146,167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金融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8,447,155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保險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5,346,844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531,54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醫療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,199,329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營建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192,985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,303,754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承攬契據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7,831,624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財產契據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7,725,558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1,682,109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出售印花稅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,149,585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金融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8,539,624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保險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2,988,649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881,012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醫療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,610,432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營建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764,941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050,346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承攬契據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1,815,635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財產契據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9,959,556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1,728,47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出售印花稅票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,717,43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金融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5,070,901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保險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7,685,08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667,358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醫療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,202,531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營建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102,451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,549,537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承攬契據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4,058,441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財產契據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9,664,61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徵收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8,237,123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6T20:13:41+08:00</meta:creation-date>
    <dc:date>2023-06-06T20:13:41+08:00</dc:date>
  </office:meta>
</office:document-meta>
</file>