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契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410220398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1791723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68836026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288650</text:p>
          </table:table-cell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145511102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622035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24940927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744500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586532683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7177100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3472833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305950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895109621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144019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03887647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6279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936922434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4834843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36183343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93615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069958308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6373698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57174181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82100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659691021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3409742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35054797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37335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39702860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419333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4505994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5960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18257090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671556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84040867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9047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28684197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180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322294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0630969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64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41444664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49901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1771177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18520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90917098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20286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8186916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81560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查定契價</text:p>
          </table:table-cell>
          <table:table-cell table:style-name="ce1" office:value-type="string" calcext:value-type="string">
            <text:p>佔有契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3:42:19+08:00</meta:creation-date>
    <dc:date>2024-04-17T23:42:19+08:00</dc:date>
  </office:meta>
</office:document-meta>
</file>