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度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契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43,908 </text:p>
          </table:table-cell>
        </table:table-row>
        <table:table-row table:style-name="ro1"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411 </text:p>
          </table:table-cell>
        </table:table-row>
        <table:table-row table:style-name="ro1"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3,567 </text:p>
          </table:table-cell>
        </table:table-row>
        <table:table-row table:style-name="ro1"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8 </text:p>
          </table:table-cell>
        </table:table-row>
        <table:table-row table:style-name="ro1"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佔有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43,544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92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3,911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7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佔有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47,112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397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4,027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8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佔有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42,026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08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4,717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7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佔有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44,817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453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5,865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6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佔有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48,276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42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7,221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7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佔有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42,764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8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6,926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5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佔有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37,758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512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6,948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6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佔有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35,698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74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6,053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6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佔有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38,318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18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6,081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4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佔有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37,567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8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5,949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6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佔有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40,927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31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5,963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7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查定件數</text:p>
          </table:table-cell>
          <table:table-cell table:style-name="ce1" office:value-type="string" calcext:value-type="string">
            <text:p>佔有契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45:01+08:00</meta:creation-date>
    <dc:date>2024-02-10T22:45:01+08:00</dc:date>
  </office:meta>
</office:document-meta>
</file>