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公私有別</text:p>
          </table:table-cell>
          <table:table-cell table:style-name="ce1" office:value-type="string" calcext:value-type="string">
            <text:p>構造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998582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1548415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03775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23114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74634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2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4084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99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5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26666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669266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8412408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47900565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021417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740669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8748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21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58789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22208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9777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19699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53141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296675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6481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2883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463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665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6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3127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01910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7330489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77140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03287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72666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800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9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2911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1041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8400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9738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55783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900594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8579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1528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050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757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3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3587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55889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263105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70772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07807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58993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809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5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3614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9966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631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871820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626565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5435253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68426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30447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4341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2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3145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92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9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40468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159865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38840389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203910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725111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535599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7058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767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03369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94338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3793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64662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23156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45658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996494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8189595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27533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2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640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38236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6862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907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7469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95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1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76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45074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34710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108146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969315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28873763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773227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40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7746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85900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96063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9134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8641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962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722969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8149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5142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224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1915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32018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83753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660210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806280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9100172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34069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2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988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32569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2758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256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5038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46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1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76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49673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00060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7359805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229494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.01E+11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718182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20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0076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10016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06045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5723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7778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814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660118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2079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4667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995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4518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439462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06670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712053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644417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5000949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42727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2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056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07524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9297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8112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0520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97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1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76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49673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12036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474440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330215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.07E+11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7120751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10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3726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34174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18127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7985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0441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31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813643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6684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3339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766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0634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23377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70121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589183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007659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3440467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59197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2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452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99584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1563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031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8163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8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5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23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49673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93831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3071090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4729997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.14E+11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9611269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90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7894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46392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65309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9583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0276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95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734968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2513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6717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535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3060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14064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33572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487749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778103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4769823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79265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2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546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58164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0901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902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4282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9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5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84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49673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68640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1986242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8475620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36472195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734341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80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7638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59907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31612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9365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7768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07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744055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6845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4823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305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6211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63616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4T03:15:26+08:00</meta:creation-date>
    <dc:date>2023-07-14T03:15:26+08:00</dc:date>
  </office:meta>
</office:document-meta>
</file>