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構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99,858,2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154,841,5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0,377,5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2,311,4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,463,4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2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408,4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9,9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5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,666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66,926,6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,841,240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479,005,65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02,141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74,066,9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874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2,1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,878,9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,220,8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977,7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1,969,9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53,141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296,67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6,481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2,883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,463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665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6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3,127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801,91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,330,48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77,14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03,287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72,666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8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,911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,041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84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9,738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55,783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900,59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8,579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1,528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,05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757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3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,587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055,889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,263,10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70,772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07,807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58,993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809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5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,61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,966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631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7,182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62,656,5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543,525,3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6,842,6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3,044,7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,434,1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2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314,5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9,2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,046,8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415,986,5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及預鑄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,884,038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720,391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2,511,1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53,559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05,8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6,7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,336,9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,433,8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379,3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6,466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2,315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4,565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99,649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818,959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2,753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864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3,823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686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790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,746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,507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3,471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10,814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96,931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,887,376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77,322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74,6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8,59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9,606,3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,913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,864,1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6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72,296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814,9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514,2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22,4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,191,5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3,201,8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,375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66,021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80,628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910,017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3,406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98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,256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275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925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,503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,1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,967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0,006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35,980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22,949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,000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071,818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007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1,001,6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0,604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,572,3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,777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1,4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66,011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207,9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466,7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99,5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,451,8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3,946,2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0,667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71,205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64,441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500,094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4,272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05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0,752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929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811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,052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,967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1,203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47,444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433,021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,000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12,075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372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3,417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1,812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,798,5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,044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3,1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81,364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668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333,9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76,6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,063,4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,337,7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7,012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58,918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00,765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344,046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5,919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45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,958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156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03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816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,967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9,383,1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307,109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472,999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,000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961,126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89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4,639,2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6,530,9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,958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,027,6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9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73,496,8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251,3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671,7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53,5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,306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1,406,4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3,357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48,774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77,810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476,982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7,926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254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,816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090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990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428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9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,4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,967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6,864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198,624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骨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847,562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,647,219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73,434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預鑄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咾砧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63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未達200平方公尺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5,990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鋼鐵造(200平方公尺以上)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3,161,2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以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,936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雜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,776,8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卵石混凝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0,7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磚石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74,405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土磚混合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684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竹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82,3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冷氣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30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純土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,621,1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充氣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油槽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6,361,6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免稅現值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06:28:07+08:00</meta:creation-date>
    <dc:date>2023-06-14T06:28:07+08:00</dc:date>
  </office:meta>
</office:document-meta>
</file>