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9,150.5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440,007.3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84,129.9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5,541.5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3,912.8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.8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,463.2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523.9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81.6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535,514.8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,170,691.7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,485,955.8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24,358.4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997,512.4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7,797.2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71.8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2,869.4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165,531.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9,148.5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.7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5,206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543,050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2,846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5,700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1,497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2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5,232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524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30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82,447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,976,139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,716,881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02,772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01,830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,137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589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7,610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155,284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7,175.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85,550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450,680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7,479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0,821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2,425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2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,632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524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30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842,604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,757,448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,951,872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43,116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04,896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,500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589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6,410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147,576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5,772.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0,703.4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409,717.4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6,770.9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4,885.8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3,735.6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.8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,446.5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523.9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9.6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91,455.9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,636,413.7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156,284.4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98,294.0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12,895.3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,530.6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93.1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3,486.1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140,160.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3,586.1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,174.4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8,260.5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9,608.5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426,160.4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4,094.8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.8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,037.7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0,711.1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,580.4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,464.7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3,051.9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3.4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9.6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610.5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,141.0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250,440.2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72,047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,919,564.3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511,984.4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,772.7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152,580.8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8,104.8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5,770.9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9,064.3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846.1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38,074.9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5,820.4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1,403.0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99,564.4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,054.2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9,407.8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9,697.1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448,960.1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3,746.3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.8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927.1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5,830.7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,616.7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,750.3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9,871.7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3.4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9.6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610.5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,272.1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71,419.3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53,347.9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,705,738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740,816.9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0,340.5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183,056.1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6,230.2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4,276.6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6,024.5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846.1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62,449.4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44,094.6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1,134.9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03,018.9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,003.6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3,436.3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9,375.2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388,095.3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2,192.9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.8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927.1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6,310.7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,709.9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,584.6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8,005.1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3.4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9.6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610.5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,124.0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21,507.8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5,481.3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,453,877.3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,583,779.8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,290.4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258,474.2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1,016.3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0,688.6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6,478.1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50.1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88,637.9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9,792.2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9,232.9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98,074.7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,003.6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1,305.8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63,187.3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359,492.4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66,726.0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.8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691.3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,223.7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,305.8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,419.3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8,488.8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3.4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9.6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466.7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,269.8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70,898.1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088,865.2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,318,984.1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,049,151.1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9,434.7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40,754.2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4,068.1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8,420.0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3,194.9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50.1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95,826.9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2,495.1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2,530.6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90,437.5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,003.6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8,812.7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63,161.5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435,661.5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3,916.3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1.8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691.3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,838.4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,220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,120.8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7,279.4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3.4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9.6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361.6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,666.7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566,398.3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067,928.2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,364,903.0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,361,000.0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9,203.3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74,787.5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1,460.9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7,895.1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5,015.9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62.6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92,172.3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4,675.1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78,164.4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79,231.8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8T21:29:39+08:00</meta:creation-date>
    <dc:date>2023-06-18T21:29:39+08:00</dc:date>
  </office:meta>
</office:document-meta>
</file>