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1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,15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15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8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6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284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6,19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3,59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,77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3,07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4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4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06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,49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99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2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,54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12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9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6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3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57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,869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5,42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,97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2,93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49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6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,919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,37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93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2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,33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10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4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2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20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9,43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7,46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39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2,90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5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,83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,27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89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2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,96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10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2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1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10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0,78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9,38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51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2,81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5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,77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,16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85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4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,94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08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9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0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79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5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1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1,96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72,11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5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34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7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89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87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2,96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1,02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81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6,06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4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99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02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8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0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78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0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2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,72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73,93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6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52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8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86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82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3,17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1,11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80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6,09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4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88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,00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8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1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77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5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3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5,19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0,70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7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92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9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76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75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3,12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1,05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74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6,03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4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74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1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4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3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9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70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3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6,55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4,31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6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7,22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40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79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68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2,96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0,94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62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5,95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4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96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8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7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3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85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4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74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4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8,65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86,70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95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7,46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39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76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,63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2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2,61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0,82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6,54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5,82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18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5:00:12+08:00</meta:creation-date>
    <dc:date>2024-02-11T05:00:12+08:00</dc:date>
  </office:meta>
</office:document-meta>
</file>