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公私有別</text:p>
          </table:table-cell>
          <table:table-cell table:style-name="ce1" office:value-type="string" calcext:value-type="string">
            <text:p>構造別</text:p>
          </table:table-cell>
          <table:table-cell table:style-name="ce1" office:value-type="string" calcext:value-type="string">
            <text:p>使用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841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64530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51706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766776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560131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53058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5998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70860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9832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675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521914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996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424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9572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178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088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635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96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17424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978590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4053233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5561807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.87E+11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3314718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1071766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58996115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722543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18653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106356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1687290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709416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18307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60336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9666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845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05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47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09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3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6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8824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0477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3333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851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887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06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988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647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624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77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436489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513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97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25499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3315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8043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95869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5598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307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4052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688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52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56156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42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97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509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40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78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92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4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1034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30931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345854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946815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.90E+11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949626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125020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987439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82563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1095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05547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485105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67240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5909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2830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551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29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7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6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2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905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695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017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51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44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9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65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51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8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2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99645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6838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45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1659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6724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9171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83740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6014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350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1965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394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87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61210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70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46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982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45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46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74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5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0324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29196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317099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996542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.96E+11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635133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966674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307354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11754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2700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4387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235589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12495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5931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5173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959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78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9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8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2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270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523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946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95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54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61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84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4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74042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980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937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496851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56554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86079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914167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82847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9364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33530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0056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209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852427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234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082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4949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684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148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673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13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96162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1047300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3523114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6934200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.02E+11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486911767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97132085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5986408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188297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59670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775479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0320099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599112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35521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5606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5009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075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63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94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75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4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0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2087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6744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8004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994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264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18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532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341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09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679562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21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09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31420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396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94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7297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0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027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6831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29998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3668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1504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940405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7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1287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2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827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795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2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5505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8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217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814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56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34695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688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1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1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56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8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0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894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4884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229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3352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22855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9366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203440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049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21410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94069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83235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928787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04795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507732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195470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85448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207403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72486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97508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.82E+1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3173172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60752999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019696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984403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294331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479135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612994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4569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1734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84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9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858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12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35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09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14234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12412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843195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124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81506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54809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13716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6618140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51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11359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8112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039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0350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5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319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584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8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86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158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8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0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2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8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92979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7782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049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06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639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62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3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08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9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305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71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488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48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16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6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9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6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007750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439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76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83374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023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63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78579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4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1493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86431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21812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1634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3917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947819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637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40277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27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0887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4754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2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4987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8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215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534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011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555868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217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5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32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368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97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70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9327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30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0544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29201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3439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472067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55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88449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699224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00925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374751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80888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33799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18151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90427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6412289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56032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29638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.86E+1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58351978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76365911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80672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581557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51003053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13844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90479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976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44402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349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94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433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5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94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2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25728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60609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09463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329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48458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3122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83761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07424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09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7328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87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108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5464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8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297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41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06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59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97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6294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1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8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0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1856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8187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30519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72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910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93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48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64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79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574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858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9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77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73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6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43151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671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05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90748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65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34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43228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88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0438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3116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851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1107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91709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747355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31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5029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47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2808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02025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2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4729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86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3893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493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455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80916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174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43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32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19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63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387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530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822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0544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65648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9013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500916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528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4686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6521472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8579794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19635800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10959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6318282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35450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011237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472034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58986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445692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.94E+1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17817738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9446389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014639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225349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32527018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3077011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96820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1488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98479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074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64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267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73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56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4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99525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95795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659018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99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3332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94313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3034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324027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596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15814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029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663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3877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8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926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01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32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822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7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657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46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9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19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2567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055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7231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79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1456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68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52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7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4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643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48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92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94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458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4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96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5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88717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905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65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49430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277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086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81750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31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4729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63843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95211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80576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1102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982012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396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81910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21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6767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79450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8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3792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8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267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310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899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033765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133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03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17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01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6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99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688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7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85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054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02959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4782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227542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087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69017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643560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651566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987178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4329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175995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78471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646575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3844231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39610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101655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.06E+1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5303491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1166489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949866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9268492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47797645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163719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08129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348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8318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59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29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11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15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5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56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42532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16950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431675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39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3076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01160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05551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251381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082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4156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6316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490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7527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64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65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253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4107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23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063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85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3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05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03940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8701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80196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70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0276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21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83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05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7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9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203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15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27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086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57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1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372221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0041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269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02149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904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73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51918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73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0601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96609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204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12090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05321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577381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3363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23187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2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1801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83565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84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7928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84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5174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00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344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290235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093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0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35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74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98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193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424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97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0544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57467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817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990805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36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8990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483608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72131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7614825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78430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449889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850850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095931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437481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43308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69522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5341182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2362751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644877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863905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1621729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798303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236679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25122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2103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69548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12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9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189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49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25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7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7301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2992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977977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545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3728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60358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8778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218600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858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67289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3114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26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314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9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470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878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70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5137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99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20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7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90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8848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563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15218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38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5393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14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13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10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8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563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61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641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77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17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15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8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969654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512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11:11:05+08:00</meta:creation-date>
    <dc:date>2023-06-08T11:11:05+08:00</dc:date>
  </office:meta>
</office:document-meta>
</file>