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使用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84,1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46,453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5,170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76,677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56,013,1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5,305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,599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7,086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983,2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267,5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152,191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599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42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957,2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17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08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3,5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,742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697,859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405,323,3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556,180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7,00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331,471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107,176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589,961,15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72,254,3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1,865,3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10,635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168,729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70,941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1,830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,033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966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84,5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0,5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4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0,9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3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882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047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333,3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85,1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88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0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98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64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62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7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43,648,9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51,3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9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25,49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3,31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8,043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95,86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5,598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30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,052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688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52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56,156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42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9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50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4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078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92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,034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30,93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345,854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946,81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0,000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949,626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125,02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987,43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82,563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1,09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05,54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485,10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67,24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5,90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,83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,55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2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6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90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69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01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5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44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6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05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8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2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99,64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,838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4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71,65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,72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9,171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83,74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6,01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35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,96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39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87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861,21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47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46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982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4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046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7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,32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229,196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317,09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996,542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,000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635,133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966,67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307,35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11,75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2,7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94,387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235,58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12,49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5,931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,173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95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78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2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27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523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946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9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5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61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8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574,042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98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93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49,685,1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,655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8,607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91,416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8,284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936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3,353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005,6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20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85,242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323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08,2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494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68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14,8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67,3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1,3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,616,2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104,73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,352,311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693,42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2,000,00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,486,911,76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971,320,85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598,640,8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518,829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5,967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77,547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032,009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59,911,2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,552,1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,560,6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500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07,5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6,3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7,5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208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674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800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99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26,4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,8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53,2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34,1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167,956,2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221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09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3,142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39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7,297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0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,027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6,831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,999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3,668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1,504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94,040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97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1,287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,827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,795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550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8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217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81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56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634,695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68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1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01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56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8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689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88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22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,335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2,285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936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20,344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04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,141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894,069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83,235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928,787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,479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050,773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419,547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85,448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207,403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7,248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97,508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2,000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317,317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607,529,99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01,969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984,403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294,331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47,913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61,299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,456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,734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84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85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1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0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,423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,241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84,319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12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,150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,480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,371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661,814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051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1,135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811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03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035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31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958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18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286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815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8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0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2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,297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,778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,049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0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639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6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3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0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30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71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48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4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16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6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9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00,775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943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76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,337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02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6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7,857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4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,149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8,643,1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,181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1,634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,917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94,781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563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4,027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2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088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4,754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98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8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215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53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01,1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55,586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21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5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3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36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79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670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932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3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,054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2,920,1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343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47,206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55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,844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669,922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00,925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374,751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18,088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433,799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18,151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690,427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641,228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5,603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29,638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,000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583,519,78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763,659,11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80,672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581,557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510,030,53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13,844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90,479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,976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4,440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34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43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5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9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2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2,572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,060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09,463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32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4,845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,122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,376,1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07,424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09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,328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387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10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546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29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41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06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259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629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1,856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,818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,051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7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910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39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6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47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57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85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9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77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6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343,151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67,1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05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9,074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65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4,322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8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,043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3,116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,851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1,107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,170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74,735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31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5,029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4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,280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,202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72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8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,389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49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545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80,916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17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4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3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1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63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38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53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82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,054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6,564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,901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50,091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52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,686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65,214,72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85,797,94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196,358,00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11,095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563,182,82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35,45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01,123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472,034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5,898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044,569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4,000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178,177,38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944,638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001,463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225,349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325,270,18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30,770,11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96,820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148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9,847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07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26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7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5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9,952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9,579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65,901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79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3,332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9,431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,034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332,402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359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,581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302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66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387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92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301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53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182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65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1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2,567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055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,231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7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145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6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5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64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34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92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9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45,8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9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88,717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90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65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,943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27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08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8,175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3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,472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6,384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,521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,057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,102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98,201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39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8,191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2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676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,945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379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8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267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31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89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03,376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413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0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1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0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46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99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688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85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,054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,295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478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22,754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008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,901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164,356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65,156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,987,178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14,329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017,599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78,471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64,657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384,423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3,961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810,165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6,00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530,349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116,648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94,986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926,849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477,976,45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16,371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08,129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,348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8,318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59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2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11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1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5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4,253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,695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43,167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39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3,076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0,116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,555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225,138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108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4,156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631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049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752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864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65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25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10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2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906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8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0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0,394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870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,019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7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027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2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0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99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20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15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2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08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5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37,222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004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26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,214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90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7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5,191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7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,060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9,660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,204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1,209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0,532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57,738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336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2,318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2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180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,356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792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8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517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00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34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9,023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09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3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7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9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19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242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97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,054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5,746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817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99,080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36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8,990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48,360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72,131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,761,482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17,843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444,988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85,085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09,593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43,748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4,330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69,522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5,341,182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236,275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644,877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86,390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162,172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798,303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23,667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25,122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,210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6,954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12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18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4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2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7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7,301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,992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097,797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54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3,728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6,035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,778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121,86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585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6,728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311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26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31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47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687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70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513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99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9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8,848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,563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,521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3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539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1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1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1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56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06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64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7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71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396,965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512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自住或公益出租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家非自住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私人醫院、診所或自由職業事務所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住家非營業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4T07:29:17+08:00</meta:creation-date>
    <dc:date>2023-07-14T07:29:17+08:00</dc:date>
  </office:meta>
</office:document-meta>
</file>