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資料年度</text:p>
          </table:table-cell>
          <table:table-cell table:style-name="ce1" office:value-type="string" calcext:value-type="string">
            <text:p>統計項目</text:p>
          </table:table-cell>
          <table:table-cell table:style-name="ce1" office:value-type="string" calcext:value-type="string">
            <text:p>公私有別</text:p>
          </table:table-cell>
          <table:table-cell table:style-name="ce1" office:value-type="string" calcext:value-type="string">
            <text:p>構造別</text:p>
          </table:table-cell>
          <table:table-cell table:style-name="ce1" office:value-type="string" calcext:value-type="string">
            <text:p>使用別</text:p>
          </table:table-cell>
          <table:table-cell table:style-name="ce1" office:value-type="string" calcext:value-type="string">
            <text:p>資料單位</text:p>
          </table:table-cell>
          <table:table-cell table:style-name="ce1" office:value-type="string" calcext:value-type="string">
            <text:p>值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370.4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69217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90445.8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82323.8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997371.6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51552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7112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39085.1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3128.1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012.8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982601.5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954.9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9434.6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6511.4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701.5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578.4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340.4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377.6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565342.9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2440078.7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806900.2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6231774.2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3647306.3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033636.2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6406050.8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333964.8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93705.1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253672.6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9205938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188884.3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84490.7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69842.6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7280.8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976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176.8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83.8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59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3.6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5.2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2259.7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2918.9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2247.6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971.9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0907.6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45.9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915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4806.8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869.3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230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547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78267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91678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61594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995702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51909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160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39148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154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683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981616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632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9435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6041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821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578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216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264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621831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3585961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024161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7842067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3840237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08282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6285944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303697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8713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266718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9216571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194501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8068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69754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9934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976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139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84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59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1977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0072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610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565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0429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049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727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486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128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230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511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20403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9534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71506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30081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61758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4583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07893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1428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682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971872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359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868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0496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445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578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197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48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711578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4336071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052545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9662726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3970792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142277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6139265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276038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9968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272973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9200736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161202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84321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74292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3546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901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122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84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59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0476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4026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380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737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9857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049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656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1943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709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403.7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19979.5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1943.4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73656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40661.3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62901.5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5037.8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06246.5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1105.1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682.8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970776.6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359.2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867.6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1117.8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379.8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318.9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190.5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508.9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945573.86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4975523.1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041309.38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91547557.48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4238202.52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005437.64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5946085.74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244526.39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06040.71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277964.62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9181469.29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178646.63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83072.22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64299.5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5660.52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591.7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116.5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83.8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19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49.6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5.2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8715.9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2934.1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4394.8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834.2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9791.5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81.9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096.9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9914.2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438.5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76.5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16206.3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197.6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27.2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44102.89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86.6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9597.6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60718.83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0295.4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50289.7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23686.2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39281.46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65.7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58559.63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52.4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2376.5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99597.4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65.7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0503.5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075.9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5970.5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937.6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606.9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910213.7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023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825.9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032.4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3.4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363.2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158.1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112.3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867.6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8597.7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444.8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22880.22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1726.66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07636.28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87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13221.8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97380.59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13077.53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3617242.36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7371.88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315510.69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03109.3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81081.09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919430.06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16315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01853.75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4815466.28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9004356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4519233.13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75852.15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295971.79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4156479.24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763824.29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203782.73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3577.85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45039.45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332.4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5.9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609.9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56.6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009.2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83.8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30717.6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03890.98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974264.69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764.8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59128.23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38581.01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20497.61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179831.11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834.6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34838.29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6219.9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278.3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5662.52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2075.54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964.18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532.74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5672.21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9753.82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04.7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14.3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24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5.2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19311.66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0579.29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61821.18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52.3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7229.53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961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302.4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394.7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06.7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202.3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14.03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4378.3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914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115.05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39.82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184.1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3.8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04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76.5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15899.6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197.6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27.2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68200.21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86.6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2730.89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60743.06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0375.58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34261.73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47893.59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07645.39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58.2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45480.97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52.4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2165.1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90643.89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65.7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7640.6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075.9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5679.2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937.6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606.9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907377.1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295.4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454.5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077.8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3.4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974.1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261.6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5.5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867.6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9689.4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820.8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20571.15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4428.1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11986.28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74.7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09417.8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44798.23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88046.91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4502812.68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40794.94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395578.27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91819.2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80271.33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969497.51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15059.99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70053.17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5396509.36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9787327.99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4784893.13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83862.72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450896.79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3707087.49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838119.68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195896.24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1263.82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19235.52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332.4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5.9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509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64.7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009.2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83.8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36651.92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12382.13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946298.06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020.5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70927.96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30959.09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26968.8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216545.52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858.2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04420.65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4159.3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653.02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7265.09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45.5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2878.48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441.16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357.04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5520.8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33.2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0625.35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04.7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14.3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24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5.2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19435.85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9023.31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53989.79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46.33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7492.53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360.69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83.8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230.6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06.7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349.9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14.03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4095.7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144.9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051.71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04.92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770.35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90.8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991.4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17835.3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197.6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27.2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67122.1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86.6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3254.86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61203.06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0375.58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38573.63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48402.98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11941.16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175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65021.03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71.4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0328.9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89868.63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65.7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7819.6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075.9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5659.2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24.8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606.9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905697.8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295.4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810.3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077.8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3.4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643.3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261.6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5.5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682.1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9151.2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739.8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19836.04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5337.1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02309.05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55.5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13400.1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78256.02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24987.24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5327520.95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41565.46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624664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25183.51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60459.08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062217.92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39863.31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94432.74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6384867.48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0053071.44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4956169.32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935856.65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425815.93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2903682.73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869604.96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165662.39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0903.72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16051.17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282.9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95.4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124.6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64.7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973.4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83.8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28803.28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15570.11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942128.62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637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90704.19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27979.99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30896.78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189331.01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465.8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17672.19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3750.03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965.52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4555.6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45.5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2756.64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883.58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569.44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5616.42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33.2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4411.27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04.7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14.3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88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5.2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04743.61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9001.88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43129.03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69.33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90189.86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827.53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79.42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699.9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06.7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138.71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49.8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1913.5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159.2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079.47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04.92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587.54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90.8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991.4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17835.3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197.6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21.5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61364.22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86.6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5450.06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61387.96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0375.58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35879.39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40505.43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31241.4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639.84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33228.68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17.9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7817.7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81640.58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10.7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3379.84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075.9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5341.1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24.8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606.9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902699.3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295.4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966.2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816.7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3.4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882.6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261.6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9370.5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1157.7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77.6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739.8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20045.59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6102.2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41750.62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98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1518.94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91245.24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56647.4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6055042.95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45296.25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752225.69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45838.37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89976.37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298305.44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39891.3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84650.77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7956182.41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9668817.37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5225683.97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969419.51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354924.52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2515548.28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872568.96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147837.06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8671.38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18376.1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282.9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95.4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332.7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56.6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952.7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83.8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31154.99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19297.27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969434.83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982.94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25448.45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30728.89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31566.08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211904.26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039.2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13638.75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2483.01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164.7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3165.38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94.2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3235.48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385.13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226.69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3552.99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23.8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3662.79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04.7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14.3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88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5.2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94881.14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0328.81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49099.81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17.19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9834.62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04.93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30.82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607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80.8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257.61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49.8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9811.9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111.6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079.47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04.92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506.24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90.8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991.4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9751.3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35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27.2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39930.48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86.6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5644.49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4640.22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0378.68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31945.82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16219.02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01890.74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575.64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33491.1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13.9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3911.9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57330.56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10.7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3148.84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075.9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176.3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59.8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606.9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7015.4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295.4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104.2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054.4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3.4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671.4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261.6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732.2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4239.21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837.3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19490.85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6472.44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74827.12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84.5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0942.65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923092.03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74280.04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1610696.85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50713.81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941985.69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84318.93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11643.35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311128.52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40224.66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38979.64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9290579.09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9738401.41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1679763.98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047139.67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338948.47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2234893.05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908888.41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421058.86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5879.31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88653.97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282.9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95.4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292.9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56.6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017.2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83.8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48225.88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24825.32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986948.28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531.53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37490.66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29113.91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34700.57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980536.15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492.2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83855.39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2357.64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713.6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3184.23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90.3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3121.86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9132.56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534.89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1890.14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1617.59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04.7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14.3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88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5.2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91516.48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8354.58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19462.35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42.73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5845.75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04.93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30.82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255.5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80.8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018.11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49.8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9354.14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514.6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079.47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04.92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466.24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90.8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6T20:14:00+08:00</meta:creation-date>
    <dc:date>2023-06-06T20:14:00+08:00</dc:date>
  </office:meta>
</office:document-meta>
</file>