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698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05964643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9489716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97244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23192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0794476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4328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457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0112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558845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5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0863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45707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86933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796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024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0493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88258494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605813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51026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75347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112144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9515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7484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2219925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7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338936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81026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2131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724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38733106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969243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35297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9682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944070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5108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706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084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347862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6792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78945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97922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5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3121900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6886135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9864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4389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836515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831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840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245907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39375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9901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941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44175363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4189297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218387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50606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5419899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6488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0348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2848778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578674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64394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02302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9702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56816932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0572115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844506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17135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1880402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1612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4045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379071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23748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64496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9784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998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88675507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036120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97311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607992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221468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109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45541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304151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94888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1535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7781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111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006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56592015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5831214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04068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55534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0696669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6477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83191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5057097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8999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48684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237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48324987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4971192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80141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42989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8783328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1616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96055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8976669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512221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95432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655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81206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01:06:06+08:00</meta:creation-date>
    <dc:date>2023-05-24T01:06:06+08:00</dc:date>
  </office:meta>
</office:document-meta>
</file>