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6,98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805,964,64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9,489,71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97,24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23,19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0,794,47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4,32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,57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,11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558,84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5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0,86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457,07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586,93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,79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,02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04,93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888,258,49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,058,13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51,02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675,34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,121,44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9,51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7,48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2,219,92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338,93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81,02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,13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,72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738,733,10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9,692,43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035,297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396,82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9,440,70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51,08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7,06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08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,347,86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67,92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278,94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897,92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5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831,219,00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6,886,13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98,64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443,89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8,365,15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,31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8,40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2,459,07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393,75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099,01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94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44,175,36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4,189,29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218,38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550,60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,419,89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76,48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40,34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28,487,78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578,67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364,39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402,30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9,70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56,816,93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0,572,11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,844,50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17,13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1,880,40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,61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40,45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379,07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237,48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564,49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,78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99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288,675,50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0,361,20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197,31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607,99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2,214,68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1,09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45,54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304,15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594,88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515,35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77,78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1,11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,00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456,592,01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5,831,21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04,06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055,53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0,696,66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6,47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83,19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5,057,09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289,99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48,68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23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148,324,98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4,971,19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480,14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42,98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8,783,32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1,616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096,05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,976,66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,512,22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95,43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,65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681,206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2:37:22+08:00</meta:creation-date>
    <dc:date>2023-09-19T02:37:22+08:00</dc:date>
  </office:meta>
</office:document-meta>
</file>