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2,186,48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,600,94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5,60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824,45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3,82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81,22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3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,143,71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622,75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2,85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8,78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31,41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16,94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43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38,09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,80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4,329,49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454,35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79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,14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98,96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432,02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36,36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,35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,53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5,28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8,34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52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0,44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,43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0,555,83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747,38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7,72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4,00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45,74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,83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7,57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29,05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50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94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44,175,36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4,189,29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218,38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550,60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,419,89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1,51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,15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,109,99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6,53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,38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,98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95,79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8,198,08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392,103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,58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,18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08,65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519,493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96,26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6,32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0,847,9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,763,19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9,09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83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61,40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195,36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04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27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7,198,38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677,44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61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62,27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791,81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419,03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3,22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3,79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0,712,63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699,92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7,55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923,62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725,49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92,35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7,12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,55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12,96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,52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10:04:18+08:00</meta:creation-date>
    <dc:date>2024-01-23T10:04:18+08:00</dc:date>
  </office:meta>
</office:document-meta>
</file>