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資料年期別</text:p>
          </table:table-cell>
          <table:table-cell table:style-name="ce1" office:value-type="string" calcext:value-type="string">
            <text:p>統計項目</text:p>
          </table:table-cell>
          <table:table-cell table:style-name="ce1" office:value-type="string" calcext:value-type="string">
            <text:p>移轉原因別</text:p>
          </table:table-cell>
          <table:table-cell table:style-name="ce1" office:value-type="string" calcext:value-type="string">
            <text:p>資料單位</text:p>
          </table:table-cell>
          <table:table-cell table:style-name="ce1" office:value-type="string" calcext:value-type="string">
            <text:p>值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2186486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360094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1560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2445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3827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1221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3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0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51143718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62275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32856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878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31411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516947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43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38093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7802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1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2432949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45435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79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314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79896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432029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36365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935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653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0528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68348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52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10443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0432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2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4055583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74738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87724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400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245742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75833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8757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29055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501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3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294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544175363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418929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21838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9550606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45419899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8151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152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3109998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4653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21387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3984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695791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28198081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9392103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8586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96184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108655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519493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996269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96327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99084790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7763192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679091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6834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6140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719536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104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5279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37198385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36677443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619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62271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4079181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419038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83223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13796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071263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7699928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07554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典權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法院拍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923629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4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減7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照價收買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有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072549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2192356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政府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配偶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47128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社福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領抵價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買賣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贈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交換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法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最低稅率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追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重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遺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分期繳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141556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抵繳稅款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2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3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減50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源免稅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取得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5612965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判決分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89522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私校受贈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徵收全免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協議價購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農地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公設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移轉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金融合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賸財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市更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減徵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一般賸財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信託歸屬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都更記存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視為農地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原有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水利不課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年</text:p>
          </table:table-cell>
          <table:table-cell table:style-name="ce1" office:value-type="string" calcext:value-type="string">
            <text:p>減徵稅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元</text:p>
          </table:table-cell>
          <table:table-cell table:style-name="ce1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5-27T09:38:55+08:00</meta:creation-date>
    <dc:date>2023-05-27T09:38:55+08:00</dc:date>
  </office:meta>
</office:document-meta>
</file>