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5/3 14:3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3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5/3 14:50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1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5/3 15:58</text:p>
          </table:table-cell>
          <table:table-cell table:style-name="ce1" table:number-columns-repeated="2" office:value-type="string" calcext:value-type="string">
            <text:p>31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5/3 16:1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6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0.717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5/3 16:29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0.351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5/3 16:40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56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5/2 16:38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9.7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5/2 16:50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8.7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3.0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27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5/10 10:2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5/10 10:1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292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5/10 10:4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0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5/10 10:5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0.72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5/2 13:33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5/2 13:52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5/15 13:30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2.4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735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5/15 13:44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57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5/15 14:0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100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7.6</text:p>
          </table:table-cell>
          <table:table-cell table:style-name="ce1"/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5/10 11:4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5/10 11:3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0.598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45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5/2 14:5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261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5/2 16:0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8.6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0.668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5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0.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5/16 10:10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27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5/16 10:1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5/16 10: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.7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5/16 09: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5/16 09: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4:29+08:00</meta:creation-date>
    <dc:date>2024-04-20T06:24:29+08:00</dc:date>
  </office:meta>
</office:document-meta>
</file>