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8/8 09:59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0.687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767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8/8 10: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0.55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8/8 11:18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0.694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8/8 11:3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4200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9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04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8/8 12:00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5800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0.425</text:p>
          </table:table-cell>
          <table:table-cell table:style-name="ce1" office:value-type="string" calcext:value-type="string">
            <text:p>71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33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8/8 12:15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840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0.405</text:p>
          </table:table-cell>
          <table:table-cell table:style-name="ce1" office:value-type="string" calcext:value-type="string">
            <text:p>61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36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8/7 11:1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83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03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8/7 10:40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490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0.8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0.63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08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8/6 10:27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0.62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8/6 10:05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5.6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.45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21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8/6 10:53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33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8/6 09:40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3900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0.384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36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8/7 09:23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0.953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8/7 09:51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6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906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8/13 14:10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1.28</text:p>
          </table:table-cell>
          <table:table-cell table:style-name="ce1"/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0.143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0.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8/13 14:27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2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0.939</text:p>
          </table:table-cell>
          <table:table-cell table:style-name="ce1"/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0.165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0.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8/13 15:2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0.77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8/6 14:01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4.8</text:p>
          </table:table-cell>
          <table:table-cell table:style-name="ce1"/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7.4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0.09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8/6 13:49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0.43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866</text:p>
          </table:table-cell>
          <table:table-cell table:style-name="ce1" office:value-type="string" calcext:value-type="string">
            <text:p>0.063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8/7 12:11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4.2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0.65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38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8/7 11:47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0.59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74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8/13 11: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7.4</text:p>
          </table:table-cell>
          <table:table-cell table:style-name="ce1" table:number-columns-repeated="2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8/13 11: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8.4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6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8/13 11: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2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9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8/13 10: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2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8/13 10: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480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06:22+08:00</meta:creation-date>
    <dc:date>2024-04-19T05:06:22+08:00</dc:date>
  </office:meta>
</office:document-meta>
</file>