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病名</text:p>
          </table:table-cell>
          <table:table-cell table:style-name="ce1" office:value-type="string" calcext:value-type="string">
            <text:p>常備役暨常備役甲</text:p>
          </table:table-cell>
          <table:table-cell table:style-name="ce1" office:value-type="string" calcext:value-type="string">
            <text:p>常備役乙</text:p>
          </table:table-cell>
          <table:table-cell table:style-name="ce1" office:value-type="string" calcext:value-type="string">
            <text:p>替代役暨替代役甲</text:p>
          </table:table-cell>
          <table:table-cell table:style-name="ce1" office:value-type="string" calcext:value-type="string">
            <text:p>替代役乙</text:p>
          </table:table-cell>
          <table:table-cell table:style-name="ce1" office:value-type="string" calcext:value-type="string">
            <text:p>免役</text:p>
          </table:table-cell>
          <table:table-cell table:style-name="ce1" office:value-type="string" calcext:value-type="string">
            <text:p>體位未定</text:p>
          </table:table-cell>
          <table:table-cell table:style-name="ce1" office:value-type="string" calcext:value-type="string">
            <text:p>專科檢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身高</text:p>
          </table:table-cell>
          <table:table-cell table:style-name="ce1" office:value-type="string" calcext:value-type="string">
            <text:p>9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體重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法定傳染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良性腫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惡性腫瘤(癌)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外傷或損傷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慢性疾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接受器官移植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顏面色素沉著或血管瘤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疤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濕疹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乾癬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體免疫結締組織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白斑症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顱骨畸形或缺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顏面骨折或骨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慢性鼻竇炎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聲帶麻痺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食道疾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外傷性上呼吸道狹窄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軟硬顎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唇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牙床或牙咬合不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口腔組織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肺結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胸廓畸形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鎖骨骨折或缺損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胸肋骨折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肺膿瘍囊腫氣胸水胸血胸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慢性支氣管炎或肺氣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支氣管擴張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支氣管喘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血壓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心律不整</text:p>
          </table:table-cell>
          <table:table-cell table:style-name="ce1" office:value-type="string" calcext:value-type="string">
            <text:p>8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心臟病變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冠狀動脈病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心臟血管手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動脈疾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腹股溝疝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膽囊或膽管疾病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脾臟摘除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胃十二指腸部分切除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腸阻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直腸肛門廔管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結腸疾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肛門閉鎖症(不通肛)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肝炎或肝硬化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肝膿瘍或肝切除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甲狀腺功能亢進（高能症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甲狀腺機能過低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腎上腺功能異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痛風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營養性疾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染色體異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貧血或骨髓化生不良徵候群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凝血功能異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血小板異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男性性腺或性功能不全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精索靜脈曲張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腎水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腎摘除或功能障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腎囊腫病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腎炎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傳染性性病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四肢骨折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手指缺損或肌腱損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足趾缺失或關節強直(屈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多趾症或足趾畸形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膝關節損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骨性退化或外傷性關節炎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類風濕關節炎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肩三角肌或臀肌纖維化症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畸形足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四肢肌肉萎縮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重要關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四肢截肢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四肢關節脫臼或肩關節不穩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骨髓炎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椎體滑脫或脊椎骨畸形側彎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脊椎骨折或脫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脊椎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血清陰性脊椎關節病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椎間盤突出症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椎弓解離症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骨盆骨折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聽力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末梢性前庭障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耳殼缺失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視力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眼球震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眼瞼下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變色力異常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視神經炎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角膜疾病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葡萄膜層疾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視網膜疾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斜視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白內障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晶體脫位或摘除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視野缺損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腦部病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週邊神經病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肢體震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顱腦損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肌肉病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重症肌無力症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睡眠疾病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中樞神經腫瘤或血管疾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精神官能症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精神病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嚴重型憂鬱症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口吃或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性格異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性心理異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自閉症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杜瑞氏症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智能偏低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36:15+08:00</meta:creation-date>
    <dc:date>2023-09-10T10:36:15+08:00</dc:date>
  </office:meta>
</office:document-meta>
</file>