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23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346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621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3154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2777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37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357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2936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1315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3067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10:34+08:00</meta:creation-date>
    <dc:date>2024-04-19T19:10:34+08:00</dc:date>
  </office:meta>
</office:document-meta>
</file>