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</text:p>
          </table:table-cell>
          <table:table-cell table:style-name="ce1" office:value-type="string" calcext:value-type="string">
            <text:p>各機關學校(一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8226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</text:p>
          </table:table-cell>
          <table:table-cell table:style-name="ce1" office:value-type="string" calcext:value-type="string">
            <text:p>各機關學校(一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4686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3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188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887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3709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3636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8333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3333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3260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2948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1949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0 下午 01:22:04</text:p>
          </table:table-cell>
          <table:table-cell table:style-name="ce1" office:value-type="string" calcext:value-type="string">
            <text:p>2017/2/21 下午 03:56: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35:38+08:00</meta:creation-date>
    <dc:date>2024-04-20T10:35:38+08:00</dc:date>
  </office:meta>
</office:document-meta>
</file>