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101</text:p>
          </table:table-cell>
          <table:table-cell table:style-name="ce1" office:value-type="string" calcext:value-type="string">
            <text:p>19歲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2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3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4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5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6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7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8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09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各機關學校(一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2318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各機關學校(一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7183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6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7903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7413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6666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833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9444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604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62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782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833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2</text:p>
          </table:table-cell>
          <table:table-cell table:style-name="ce1" office:value-type="string" calcext:value-type="string">
            <text:p>所屬各機關、學校專任人事機構現有員額按年齡分-平均年齡(單位:歲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677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  <table:table-row table:style-name="ro1">
          <table:table-cell table:style-name="ce1" office:value-type="string" calcext:value-type="string">
            <text:p>30439-01-01-2</text:p>
          </table:table-cell>
          <table:table-cell table:style-name="ce1" office:value-type="string" calcext:value-type="string">
            <text:p>臺中市政府所屬各機關、學校專任人事機構現有員額按年齡分</text:p>
          </table:table-cell>
          <table:table-cell table:style-name="ce1" office:value-type="string" calcext:value-type="string">
            <text:p>3043901a001</text:p>
          </table:table-cell>
          <table:table-cell table:style-name="ce1" office:value-type="string" calcext:value-type="string">
            <text:p>所屬各機關、學校專任人事機構現有員額按年齡分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200010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9:07</text:p>
          </table:table-cell>
          <table:table-cell table:style-name="ce1" office:value-type="string" calcext:value-type="string">
            <text:p>2018/2/12 上午 10:43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49:12+08:00</meta:creation-date>
    <dc:date>2024-04-20T02:49:12+08:00</dc:date>
  </office:meta>
</office:document-meta>
</file>