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4553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8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21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9925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8040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7758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83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6538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58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6739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8030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3636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5085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1:09</text:p>
          </table:table-cell>
          <table:table-cell table:style-name="ce1" office:value-type="string" calcext:value-type="string">
            <text:p>2019/1/30 上午 09:04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49:14+08:00</meta:creation-date>
    <dc:date>2024-04-16T19:49:14+08:00</dc:date>
  </office:meta>
</office:document-meta>
</file>