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各機關學校(一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2318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各機關學校(一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7183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7903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7413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6666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833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9444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604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6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782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833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677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08:36+08:00</meta:creation-date>
    <dc:date>2024-04-24T06:08:36+08:00</dc:date>
  </office:meta>
</office:document-meta>
</file>