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取締單位</text:p>
          </table:table-cell>
          <table:table-cell table:style-name="ce1" office:value-type="string" calcext:value-type="string">
            <text:p>舉發件數合計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移送法辦合計</text:p>
          </table:table-cell>
          <table:table-cell table:style-name="ce1" office:value-type="string" calcext:value-type="string">
            <text:p>攔檢查獲汽機車</text:p>
          </table:table-cell>
          <table:table-cell table:style-name="ce1" office:value-type="string" calcext:value-type="string">
            <text:p>肇事汽車</text:p>
          </table:table-cell>
          <table:table-cell table:style-name="ce1" office:value-type="string" calcext:value-type="string">
            <text:p>肇事機車</text:p>
          </table:table-cell>
          <table:table-cell table:style-name="ce1" office:value-type="string" calcext:value-type="string">
            <text:p>拒絕酒測人數</text:p>
          </table:table-cell>
          <table:table-cell table:style-name="ce1" office:value-type="string" calcext:value-type="string">
            <text:p>A1類件數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  <table:table-cell table:style-name="ce1" office:value-type="string" calcext:value-type="string">
            <text:p>A2類件數</text:p>
          </table:table-cell>
          <table:table-cell table:style-name="ce1" office:value-type="string" calcext:value-type="string">
            <text:p>A3類件數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交通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苓雅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三民二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左營分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埕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小港分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梓分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山分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仁武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岡山分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林園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湖內分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安大隊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0:14:08+08:00</meta:creation-date>
    <dc:date>2023-05-27T10:14:08+08:00</dc:date>
  </office:meta>
</office:document-meta>
</file>