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發生數</text:p>
          </table:table-cell>
          <table:table-cell table:style-name="ce1" office:value-type="string" calcext:value-type="string">
            <text:p>查獲數</text:p>
          </table:table-cell>
        </table:table-row>
        <table:table-row table:style-name="ro1">
          <table:table-cell table:style-name="ce1" office:value-type="string" calcext:value-type="string">
            <text:p>成年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成年女</text:p>
          </table:table-cell>
          <table:table-cell table:style-name="ce1" table:number-columns-repeated="2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幼童男0到未滿7歲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幼童女0到未滿7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兒童男7到未滿12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兒童女7到未滿12歲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男12到未滿18歲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少年女12到未滿18歲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青年男18到未滿24歲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青年女18到未滿24歲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成年男24歲到未滿65歲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成年女24歲到未滿65歲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老年男65歲以上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老年女65歲以上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3:07+08:00</meta:creation-date>
    <dc:date>2024-02-11T02:33:07+08:00</dc:date>
  </office:meta>
</office:document-meta>
</file>