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高雄果菜批發市場</text:p>
          </table:table-cell>
          <table:table-cell table:style-name="ce1" office:value-type="string" calcext:value-type="string">
            <text:p>岡山果菜批發市場</text:p>
          </table:table-cell>
          <table:table-cell table:style-name="ce1" office:value-type="string" calcext:value-type="string">
            <text:p>大樹果菜批發市場</text:p>
          </table:table-cell>
          <table:table-cell table:style-name="ce1" office:value-type="string" calcext:value-type="string">
            <text:p>旗山果菜批發市場</text:p>
          </table:table-cell>
          <table:table-cell table:style-name="ce1" office:value-type="string" calcext:value-type="string">
            <text:p>鳳山果菜批發市場</text:p>
          </table:table-cell>
          <table:table-cell table:style-name="ce1" office:value-type="string" calcext:value-type="string">
            <text:p>路竹果菜批發市場</text:p>
          </table:table-cell>
          <table:table-cell table:style-name="ce1" office:value-type="string" calcext:value-type="string">
            <text:p>燕巢果菜批發市場</text:p>
          </table:table-cell>
          <table:table-cell table:style-name="ce1" office:value-type="string" calcext:value-type="string">
            <text:p>大社果菜批發市場</text:p>
          </table:table-cell>
          <table:table-cell table:style-name="ce1" office:value-type="string" calcext:value-type="string">
            <text:p>林園果菜批發市場</text:p>
          </table:table-cell>
          <table:table-cell table:style-name="ce1" office:value-type="string" calcext:value-type="string">
            <text:p>高雄花卉批發市場</text:p>
          </table:table-cell>
        </table:table-row>
        <table:table-row table:style-name="ro1">
          <table:table-cell table:style-name="ce1" office:value-type="string" calcext:value-type="string">
            <text:p>一、成立 年/等級</text:p>
          </table:table-cell>
          <table:table-cell table:style-name="ce1" office:value-type="string" calcext:value-type="string">
            <text:p>45年/1等</text:p>
          </table:table-cell>
          <table:table-cell table:style-name="ce1" office:value-type="string" calcext:value-type="string">
            <text:p>已於105年10月21日解散。</text:p>
          </table:table-cell>
          <table:table-cell table:style-name="ce1" table:number-columns-repeated="2" office:value-type="string" calcext:value-type="string">
            <text:p>已於102年12月31日解散。</text:p>
          </table:table-cell>
          <table:table-cell table:style-name="ce1" office:value-type="string" calcext:value-type="string">
            <text:p>77年/1等</text:p>
          </table:table-cell>
          <table:table-cell table:style-name="ce1" office:value-type="string" calcext:value-type="string">
            <text:p>69年/5等</text:p>
          </table:table-cell>
          <table:table-cell table:style-name="ce1" office:value-type="string" calcext:value-type="string">
            <text:p>79年/2等</text:p>
          </table:table-cell>
          <table:table-cell table:style-name="ce1" office:value-type="string" calcext:value-type="string">
            <text:p>41年/2等</text:p>
          </table:table-cell>
          <table:table-cell table:style-name="ce1" office:value-type="string" calcext:value-type="string">
            <text:p>已於101年11月18日辦理歇業。</text:p>
          </table:table-cell>
          <table:table-cell table:style-name="ce1" office:value-type="string" calcext:value-type="string">
            <text:p>91年/5等</text:p>
          </table:table-cell>
        </table:table-row>
        <table:table-row table:style-name="ro1">
          <table:table-cell table:style-name="ce2" office:value-type="string" calcext:value-type="string">
            <text:p>二、經營主體</text:p>
          </table:table-cell>
          <table:table-cell table:style-name="ce2" office:value-type="string" calcext:value-type="string">
            <text:p>1.高雄果菜運銷股份有限公司</text:p>
            <text:p>2.資本額：1,000萬元(1,000股)</text:p>
            <text:p>3.高雄市政府49%：董事3人、監察人1人</text:p>
            <text:p>4.高雄市地區農會51%：董事4人、監察人2人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鳳山區農會100%</text:p>
          </table:table-cell>
          <table:table-cell table:style-name="ce2" office:value-type="string" calcext:value-type="string">
            <text:p>路竹蔬菜生產合作社100%</text:p>
          </table:table-cell>
          <table:table-cell table:style-name="ce2" office:value-type="string" calcext:value-type="string">
            <text:p>燕巢區農會100%</text:p>
          </table:table-cell>
          <table:table-cell table:style-name="ce2" office:value-type="string" calcext:value-type="string">
            <text:p>大社區農會100%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.高雄國際花卉股份有限公司</text:p>
            <text:p>2.資本額：5,315萬元(5,315股)</text:p>
            <text:p>3.股份：花商42%(含台北花卉公司16.1%)，農民58%</text:p>
            <text:p>4.董事15人、監察人5人</text:p>
          </table:table-cell>
        </table:table-row>
        <table:table-row table:style-name="ro1">
          <table:table-cell table:style-name="ce2" office:value-type="string" calcext:value-type="string">
            <text:p>三、產權</text:p>
          </table:table-cell>
          <table:table-cell table:style-name="ce2" office:value-type="string" calcext:value-type="string">
            <text:p>1.土地面積：49,178.26㎡(高雄市政府：47,233.26㎡、中華民國：1,945㎡)</text:p>
            <text:p>2.建築面積：31,583㎡</text:p>
            <text:p>3.105年房屋稅：257,344元</text:p>
            <text:p>4.105年地價稅：3,368,872元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1.土地面積：47,716㎡(鳳山區農會100%)</text:p>
            <text:p>2.建物面積：44,098㎡(鳳山區農會100%)</text:p>
          </table:table-cell>
          <table:table-cell table:style-name="ce2" office:value-type="string" calcext:value-type="string">
            <text:p>1.土地面積：17,217㎡(路竹蔬菜生產合作社100%)</text:p>
            <text:p>2.建物面積：79,33㎡(路竹蔬菜生產合作社100%)</text:p>
          </table:table-cell>
          <table:table-cell table:style-name="ce2" office:value-type="string" calcext:value-type="string">
            <text:p>1.土地面積：30,000㎡(燕巢區農會100%)</text:p>
            <text:p>2.建物面積：30,000㎡(燕巢區農會100%)</text:p>
          </table:table-cell>
          <table:table-cell table:style-name="ce2" office:value-type="string" calcext:value-type="string">
            <text:p>1.土地面積：11,832㎡(大社區農會100%)</text:p>
            <text:p>2.建物面積：11,832㎡(大社區農會100%)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.土地面積8.1公頃</text:p>
            <text:p>2.建築面積2公頃(高雄市政府100%)</text:p>
            <text:p>3.105年房屋稅：1,610,688元</text:p>
            <text:p>4.105年地價稅：4,303,070元</text:p>
          </table:table-cell>
        </table:table-row>
        <table:table-row table:style-name="ro1">
          <table:table-cell table:style-name="ce2" office:value-type="string" calcext:value-type="string">
            <text:p>四、現有人員配置</text:p>
          </table:table-cell>
          <table:table-cell table:style-name="ce2" office:value-type="string" calcext:value-type="string">
            <text:p>1.總經理：1人</text:p>
            <text:p>2.副總經理：1人</text:p>
            <text:p>3.秘書：1人</text:p>
            <text:p>4.經理：4人</text:p>
            <text:p>5.專員：1人</text:p>
            <text:p>6.股長：5人</text:p>
            <text:p>7.業務員：33人</text:p>
            <text:p>8.助理員：4人</text:p>
            <text:p>9.雇員：5人</text:p>
            <text:p>10.技術士：1人</text:p>
            <text:p>合計：56人</text:p>
          </table:table-cell>
          <table:table-cell table:style-name="ce2" table:number-columns-repeated="8" office:value-type="string" calcext:value-type="string">
            <text:p>-</text:p>
          </table:table-cell>
          <table:table-cell table:style-name="ce2" office:value-type="string" calcext:value-type="string">
            <text:p>1.董事長：1人</text:p>
            <text:p>2.副董事長：1人</text:p>
            <text:p>3.總經理：1人</text:p>
            <text:p>4.經理：1人</text:p>
            <text:p>5.秘書：1人</text:p>
            <text:p>6.總務：1人</text:p>
            <text:p>7.會計：1人</text:p>
            <text:p>8.其他：39人</text:p>
            <text:p>合計：46人</text:p>
          </table:table-cell>
        </table:table-row>
        <table:table-row table:style-name="ro1">
          <table:table-cell table:style-name="ce2" office:value-type="string" calcext:value-type="string">
            <text:p>五、交易現況</text:p>
          </table:table-cell>
          <table:table-cell table:style-name="ce2" office:value-type="string" calcext:value-type="string">
            <text:p>105年度總交易量： 99,231公噸；總交易金額：3,722,908,205元</text:p>
            <text:p>(1)蔬菜：交易量68,940公噸；交易金額2,337,463,366元</text:p>
            <text:p>(2)青果：交易量30,291公噸；交易金額1,385,444,839元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105年度總交易量：約61,296公噸；總交易金額：1,299,874,089元</text:p>
            <text:p>(1)蔬菜：交易量25,784公噸；交易金額464,275,249元</text:p>
            <text:p>(2)青果：交易量35,511公噸；交易金額835,598,840元</text:p>
          </table:table-cell>
          <table:table-cell table:style-name="ce2" office:value-type="string" calcext:value-type="string">
            <text:p>105年度總交易量：約2,887公噸；總交易金額：55,118,204元</text:p>
            <text:p>(1)蔬菜：交易量2,887公噸；交易金額55,118,204元</text:p>
            <text:p>(2)青果：0</text:p>
          </table:table-cell>
          <table:table-cell table:style-name="ce2" office:value-type="string" calcext:value-type="string">
            <text:p>105年度總交易量：約26,579公噸；總交易金額：988,811,112元</text:p>
            <text:p>(1)蔬菜：交易量968公噸；交易金額46,707,800元</text:p>
            <text:p>(2)青果：交易量25,610公噸；交易金額942,103,312元</text:p>
          </table:table-cell>
          <table:table-cell table:style-name="ce2" office:value-type="string" calcext:value-type="string">
            <text:p>105年度總交易量：約41,072公噸；總交易金額：726,227,959元</text:p>
            <text:p>(1)蔬菜：交易量37,088公噸；交易金額627,727,515元</text:p>
            <text:p>(2)青果：交易量3,983噸；交易金額98,500,444元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05年度總交易金額：722,289,312元</text:p>
            <text:p>(1)切花：交易量9,514,293把；交易金額646,110,473元</text:p>
            <text:p>(2)盆花：交易量1,185,761盆；交易金額76,178,839元</text:p>
          </table:table-cell>
        </table:table-row>
        <table:table-row table:style-name="ro1">
          <table:table-cell table:style-name="ce2" office:value-type="string" calcext:value-type="string">
            <text:p>六、管理費</text:p>
          </table:table-cell>
          <table:table-cell table:style-name="ce2" office:value-type="string" calcext:value-type="string">
            <text:p>管理費：蔬菜3.6%、青果3.2%，冷藏庫每坪1800元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管理費：蔬菜5%、青果5%、共同運銷3%。</text:p>
          </table:table-cell>
          <table:table-cell table:style-name="ce2" office:value-type="string" calcext:value-type="string">
            <text:p>管理費：蔬菜5%、青果5%</text:p>
          </table:table-cell>
          <table:table-cell table:style-name="ce2" table:number-columns-repeated="2" office:value-type="string" calcext:value-type="string">
            <text:p>管理費：蔬菜4%、青果4%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管理費：承銷人1.95%、供應人1.95%</text:p>
          </table:table-cell>
        </table:table-row>
        <table:table-row table:style-name="ro1">
          <table:table-cell table:style-name="ce2" office:value-type="string" calcext:value-type="string">
            <text:p>七、通訊方式</text:p>
          </table:table-cell>
          <table:table-cell table:style-name="ce2" office:value-type="string" calcext:value-type="string">
            <text:p>1.住址：民族一路100號</text:p>
            <text:p>2.電話：07-3823526</text:p>
            <text:p>3.傳真：07-3975817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1.地址：鳳山區五甲一路451號</text:p>
            <text:p>2.電話：07-7553525</text:p>
            <text:p>3.傳真：07-7552808</text:p>
          </table:table-cell>
          <table:table-cell table:style-name="ce2" office:value-type="string" calcext:value-type="string">
            <text:p>1.地址：路竹區甲北村環球路201號</text:p>
            <text:p>2.電話：07-6967989</text:p>
            <text:p>3.傳真：07-6962018</text:p>
          </table:table-cell>
          <table:table-cell table:style-name="ce2" office:value-type="string" calcext:value-type="string">
            <text:p>1.地址：燕巢區鳳雄村角宿路488號</text:p>
            <text:p>2.電話：07-6151434</text:p>
            <text:p>3.傳真：07-6151643</text:p>
          </table:table-cell>
          <table:table-cell table:style-name="ce2" office:value-type="string" calcext:value-type="string">
            <text:p>1.地址：大社區中山路462號</text:p>
            <text:p>2.電話：07-3516326</text:p>
            <text:p>3.傳真：07-355252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.住址：前鎮區翠亨南路231號</text:p>
            <text:p>2.電話：07-8116069</text:p>
            <text:p>3.傳真：07-81181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20:35:04+08:00</meta:creation-date>
    <dc:date>2023-06-08T20:35:04+08:00</dc:date>
  </office:meta>
</office:document-meta>
</file>