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高雄肉品運銷股份有限公司</text:p>
          </table:table-cell>
          <table:table-cell table:style-name="ce1" office:value-type="string" calcext:value-type="string">
            <text:p>高雄市岡山肉品市場</text:p>
          </table:table-cell>
          <table:table-cell table:style-name="ce1" office:value-type="string" calcext:value-type="string">
            <text:p>高雄市鳳山肉品市場</text:p>
          </table:table-cell>
          <table:table-cell table:style-name="ce1" office:value-type="string" calcext:value-type="string">
            <text:p>高雄市鳳山肉品市場旗山分場</text:p>
          </table:table-cell>
        </table:table-row>
        <table:table-row table:style-name="ro1">
          <table:table-cell table:style-name="ce1" office:value-type="string" calcext:value-type="string">
            <text:p>一、成立 年/等級</text:p>
          </table:table-cell>
          <table:table-cell table:style-name="ce1" office:value-type="string" calcext:value-type="string">
            <text:p>40年/3等</text:p>
          </table:table-cell>
          <table:table-cell table:style-name="ce1" office:value-type="string" calcext:value-type="string">
            <text:p>72年/3等</text:p>
          </table:table-cell>
          <table:table-cell table:style-name="ce1" office:value-type="string" calcext:value-type="string">
            <text:p>45年/1等</text:p>
          </table:table-cell>
          <table:table-cell table:style-name="ce1" office:value-type="string" calcext:value-type="string">
            <text:p>94年/4等</text:p>
          </table:table-cell>
        </table:table-row>
        <table:table-row table:style-name="ro1">
          <table:table-cell table:style-name="ce2" office:value-type="string" calcext:value-type="string">
            <text:p>二、經營主體</text:p>
          </table:table-cell>
          <table:table-cell table:style-name="ce2" office:value-type="string" calcext:value-type="string">
            <text:p>1. 高雄肉品運銷股份有限公司</text:p>
            <text:p>2.資本額：1,000萬元(1,000股)</text:p>
            <text:p>3.高雄市政府49%：董事3人、監察人1人</text:p>
            <text:p>4. 高雄地區農會51%：董事4人、監察人2人</text:p>
          </table:table-cell>
          <table:table-cell table:style-name="ce2" office:value-type="string" calcext:value-type="string">
            <text:p>1.岡山區農會100%</text:p>
            <text:p>2.資本額：500萬元(500股)</text:p>
          </table:table-cell>
          <table:table-cell table:style-name="ce2" table:number-columns-repeated="2" office:value-type="string" calcext:value-type="string">
            <text:p>1.鳳山區農會100%</text:p>
            <text:p>2.資本額：200萬元(200股)</text:p>
          </table:table-cell>
        </table:table-row>
        <table:table-row table:style-name="ro1">
          <table:table-cell table:style-name="ce2" office:value-type="string" calcext:value-type="string">
            <text:p>三、佔地面積</text:p>
          </table:table-cell>
          <table:table-cell table:style-name="ce2" office:value-type="string" calcext:value-type="string">
            <text:p>1.土地面積：25,206㎡（高雄市100%）</text:p>
            <text:p>2.建築面積：5,862㎡</text:p>
            <text:p>3.105年房屋稅：63,848元</text:p>
            <text:p>4.105年地價稅：1,804,631元</text:p>
          </table:table-cell>
          <table:table-cell table:style-name="ce2" office:value-type="string" calcext:value-type="string">
            <text:p>1.土地面積：19,663㎡（岡山區農會100%）</text:p>
            <text:p>2.建築面積：8,058㎡（岡山區農會100%）</text:p>
          </table:table-cell>
          <table:table-cell table:style-name="ce2" office:value-type="string" calcext:value-type="string">
            <text:p>1.土地面積：5,763㎡（鳳山區農會100%）</text:p>
            <text:p>2.建築面積：7,778㎡（鳳山區農會100%）</text:p>
          </table:table-cell>
          <table:table-cell table:style-name="ce2" office:value-type="string" calcext:value-type="string">
            <text:p>1.土地面積：10,198㎡（高雄市政府100%）。</text:p>
            <text:p>2.建築面積：12,370㎡(高雄市政府100%）。</text:p>
            <text:p>3.105房屋稅：96,126元</text:p>
            <text:p>4.105年地價稅：31,415元</text:p>
          </table:table-cell>
        </table:table-row>
        <table:table-row table:style-name="ro1">
          <table:table-cell table:style-name="ce2" office:value-type="string" calcext:value-type="string">
            <text:p>四、現有人員配置</text:p>
          </table:table-cell>
          <table:table-cell table:style-name="ce2" office:value-type="string" calcext:value-type="string">
            <text:p>1.總經理：1人</text:p>
            <text:p>2.課長：3人</text:p>
            <text:p>3.業務員：9人</text:p>
            <text:p>4.助理員：7人</text:p>
            <text:p>5.雇員：1人</text:p>
            <text:p>6.技術士：1人</text:p>
            <text:p>7.現場作業員：3人</text:p>
            <text:p>合計：25 人</text:p>
          </table:table-cell>
          <table:table-cell table:style-name="ce2" office:value-type="string" calcext:value-type="string">
            <text:p>1.主  任：1人</text:p>
            <text:p>2.副主任：1人</text:p>
            <text:p>3.課  長：5人</text:p>
            <text:p>4.股  長：4人</text:p>
            <text:p>5.業務員：0人</text:p>
            <text:p>6.技術員：2人</text:p>
            <text:p>7.助理員：3人</text:p>
            <text:p>8.事務員：2人</text:p>
            <text:p>9.雇  員：8人</text:p>
            <text:p>10.技術士：5人</text:p>
            <text:p>11.臨時人員：6人</text:p>
            <text:p>合計：37人</text:p>
          </table:table-cell>
          <table:table-cell table:style-name="ce2" office:value-type="string" calcext:value-type="string">
            <text:p>1.主任：1 人</text:p>
            <text:p>2.副主任：2 人</text:p>
            <text:p>3.課長：4 人</text:p>
            <text:p>4.業務員：3人</text:p>
            <text:p>5.技術員：1人</text:p>
            <text:p>6.助理員：12人</text:p>
            <text:p>7.雇員：9人</text:p>
            <text:p>8.臨時人員：2人</text:p>
            <text:p>合計：34人</text:p>
          </table:table-cell>
          <table:table-cell table:style-name="ce2" office:value-type="string" calcext:value-type="string">
            <text:p>1.分場主任：1 人</text:p>
            <text:p>2.股    長：3 人</text:p>
            <text:p>3.業 務 員：1人</text:p>
            <text:p>4.助 理 員：0人</text:p>
            <text:p>5.雇    員：6人</text:p>
            <text:p>6.臨時人員：2人</text:p>
            <text:p>合  計：13 人</text:p>
          </table:table-cell>
        </table:table-row>
        <table:table-row table:style-name="ro1">
          <table:table-cell table:style-name="ce2" office:value-type="string" calcext:value-type="string">
            <text:p>五、交易現況</text:p>
          </table:table-cell>
          <table:table-cell table:style-name="ce2" office:value-type="string" calcext:value-type="string">
            <text:p>105度毛豬總交易頭數：248,548頭；總交易金額：2,091,374,307元；總屠宰頭數：205,494頭</text:p>
          </table:table-cell>
          <table:table-cell table:style-name="ce2" office:value-type="string" calcext:value-type="string">
            <text:p>105度毛豬總交易頭數：254,894頭；總交易金額：2,191,441,272元；總屠宰頭數：115,168頭</text:p>
          </table:table-cell>
          <table:table-cell table:style-name="ce2" office:value-type="string" calcext:value-type="string">
            <text:p>105度毛豬總交易頭數：411,474頭；總交易金額：3,699,887,575元；總屠宰頭數：337,299頭</text:p>
          </table:table-cell>
          <table:table-cell table:style-name="ce2" office:value-type="string" calcext:value-type="string">
            <text:p>105度毛豬總交易頭數：87,586頭；總交易金額：737,375,588元；總屠宰頭數：70,616頭</text:p>
          </table:table-cell>
        </table:table-row>
        <table:table-row table:style-name="ro1">
          <table:table-cell table:style-name="ce2" office:value-type="string" calcext:value-type="string">
            <text:p>六、管理費</text:p>
          </table:table-cell>
          <table:table-cell table:style-name="ce2" table:number-columns-repeated="4" office:value-type="string" calcext:value-type="string">
            <text:p>管理費：2%</text:p>
          </table:table-cell>
        </table:table-row>
        <table:table-row table:style-name="ro1">
          <table:table-cell table:style-name="ce2" office:value-type="string" calcext:value-type="string">
            <text:p>七、通訊方式</text:p>
          </table:table-cell>
          <table:table-cell table:style-name="ce2" office:value-type="string" calcext:value-type="string">
            <text:p>1.地址：高雄市三民區民族一路560號</text:p>
            <text:p>2.電話：07-3827682</text:p>
            <text:p>3.傳真：07-3826380</text:p>
          </table:table-cell>
          <table:table-cell table:style-name="ce2" office:value-type="string" calcext:value-type="string">
            <text:p>1.地址：岡山區竹圍里嘉新東路1巷6號</text:p>
            <text:p>2.電話：07-6235679</text:p>
            <text:p>3.傳真：07-6219766</text:p>
          </table:table-cell>
          <table:table-cell table:style-name="ce2" office:value-type="string" calcext:value-type="string">
            <text:p>1.地址：鳳山區經武路56巷6號</text:p>
            <text:p>2.電話：07-7473131</text:p>
            <text:p>3.傳真：07-7402635</text:p>
          </table:table-cell>
          <table:table-cell table:style-name="ce2" office:value-type="string" calcext:value-type="string">
            <text:p>1.地址：高雄市旗山區樹人路332巷10號</text:p>
            <text:p>2.電話：07-6617616</text:p>
            <text:p>3.傳真：07-66115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21:09:44+08:00</meta:creation-date>
    <dc:date>2023-05-24T21:09:44+08:00</dc:date>
  </office:meta>
</office:document-meta>
</file>