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現有正式員額</text:p>
          </table:table-cell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25至29歲</text:p>
          </table:table-cell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65歲以上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,9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,49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,9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,5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原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,9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,243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原高雄縣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,52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78</text:p>
          </table:table-cell>
          <table:table-cell table:style-name="ce1" table:number-columns-repeated="10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,437</text:p>
          </table:table-cell>
          <table:table-cell table:style-name="ce1" table:number-columns-repeated="10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,2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,1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,79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,0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2,01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,92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,80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4T13:14:32+08:00</meta:creation-date>
    <dc:date>2023-06-24T13:14:32+08:00</dc:date>
  </office:meta>
</office:document-meta>
</file>