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妨害安寧秩序件數</text:p>
          </table:table-cell>
          <table:table-cell table:style-name="ce1" office:value-type="string" calcext:value-type="string">
            <text:p>妨害安寧秩序人數</text:p>
          </table:table-cell>
          <table:table-cell table:style-name="ce1" office:value-type="string" calcext:value-type="string">
            <text:p>妨害善良風俗件數</text:p>
          </table:table-cell>
          <table:table-cell table:style-name="ce1" office:value-type="string" calcext:value-type="string">
            <text:p>妨害善良風俗人數</text:p>
          </table:table-cell>
          <table:table-cell table:style-name="ce1" office:value-type="string" calcext:value-type="string">
            <text:p>妨害他人身體財產件數</text:p>
          </table:table-cell>
          <table:table-cell table:style-name="ce1" office:value-type="string" calcext:value-type="string">
            <text:p>妨害他人身體財產人數</text:p>
          </table:table-cell>
          <table:table-cell table:style-name="ce1" office:value-type="string" calcext:value-type="string">
            <text:p>妨害公務件數</text:p>
          </table:table-cell>
          <table:table-cell table:style-name="ce1" office:value-type="string" calcext:value-type="string">
            <text:p>妨害公務人數</text:p>
          </table:table-cell>
          <table:table-cell table:style-name="ce1" office:value-type="string" calcext:value-type="string">
            <text:p>罰鍰金額</text:p>
          </table:table-cell>
        </table:table-row>
        <table:table-row table:style-name="ro1">
          <table:table-cell table:style-name="ce1" office:value-type="string" calcext:value-type="string">
            <text:p>91年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7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434,760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,963,550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,930,509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,70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,725,290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,3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,952,390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,480,595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,15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,723,250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,074,750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,882,81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,405,50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,49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,796,10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,970,45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7,30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971,75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8,80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67,70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102,50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9,00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19,60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24,00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7,50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2,80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24,00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55,50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,78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,329,50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113,70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402,20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41,00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7,50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123,90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3,20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83,60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2,00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6,10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15,30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,50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060,50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,5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,044,80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509,50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869,50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2,50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69,50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47,00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226,30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103,50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635,00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537,00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020,50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462,50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132,00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,914,50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338,00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962,50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3,50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4,30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856,50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3,20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,118,50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,00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3,50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4,10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8,90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6,500</text:p>
          </table:table-cell>
        </table:table-row>
        <table:table-row table:style-name="ro1">
          <table:table-cell table:style-name="ce1" office:value-type="string" calcext:value-type="string">
            <text:p>106年1-2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342,50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648,50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5:33+08:00</meta:creation-date>
    <dc:date>2024-02-11T02:35:33+08:00</dc:date>
  </office:meta>
</office:document-meta>
</file>