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管轄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三路與南屏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民族一路與十全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一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順二路與建德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順一路與龍德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建國路與武廟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旗楠路與土庫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平等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生一路與仁愛二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新興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一心一路與和平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保泰路與瑞隆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德中路與大學二十九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博愛三路與崇德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坪22路與27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新庄仔路與自由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路與中庸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一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凱旋三路與二聖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五福三路與英雄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建國一路與正義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同盟一路高醫大門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一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河堤路與民族一路543巷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德民路與海專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旗楠路與常德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華夏路與新莊仔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三路與文橫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沿海三路與友成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三路與南屏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民族一路268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華一路403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二路361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順一路新上國小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二路432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松路與松正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凱旋四路與中華五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大順二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高西側便道與九如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中山高東側便道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武營路與三多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博愛三路與文自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五福一路與凱旋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昌二路420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楠路與後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承德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建國一路與中山高涵洞東側</text:p>
          </table:table-cell>
          <table:table-cell table:style-name="ce1" office:value-type="string" calcext:value-type="string">
            <text:p>西向北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建工、新民路口往東20公尺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九如一路光武國小旁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翠華路1401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明誠一路280號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明誠一路528號對面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加昌路367號前</text:p>
          </table:table-cell>
          <table:table-cell table:style-name="ce1" office:value-type="string" calcext:value-type="string">
            <text:p>東西向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楠公路1015-6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九如三路(中都街與九如大橋中段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一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鼎力陸橋（往高雄市區方向）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馬卡道路（明誠路-美術館路間）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正一路802國軍總醫院旁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三路與正勤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貨車專用道（南下方向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貨車專用道（北上方向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楠公路與德民路口以北135公尺處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楠路與加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鳳頂路與田中央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建國路三段與青年路二段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鳳頂路過埤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南華一路保安二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建國路二段經武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鳥松區中正路台亞加油站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仁武區高楠公路高楠新村口（機車道）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仁武區澄觀路八德南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仁武區鳳仁路新庄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義大二路與公館1巷3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林二路與濃公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高屏大橋下橋處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屏一路民貴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屏二路江山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林園區沿海路二段與林園南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林園區台25線14.5公里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台29線108.4公里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台29線96.5公里處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台88快速道東向7.4公里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台88快速道西向10公里處大發交流道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岡山區田厝路與田厝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燕巢區樹德科技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橋頭區成功南路仕隆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橋頭區成功北路筆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永安區保安路與維新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路竹區環球路與路新生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路竹區大公路成功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美興街232號前(月光山隧道前方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美濃區中山路二段359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杉林區台29線與清水路中學巷路口(杉林國中前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南星路與中林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南星路與中林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華一路890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鳳仁路5-13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水管路三段(高52-1線4K處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澄觀路一段(新庄路以西150公尺處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建國路三段與澄清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路竹區中山南路與北嶺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燕巢區台22線高應大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林園區中門路與南星路口(快車道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林園區中門路與南星路口(慢車道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沿海一路與中鋼路口(北上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沿海一路與中鋼路口（南下）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燕巢區旗楠路段(鳳旗路44號之10旁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裕誠路口（機車道）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一路與鼎中路口東向西左側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一路與鼎中路口東向西右側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大中一路與鼎中路口西向東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岡山區嘉新東路與聖森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林一路與鳳林路四段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中山東路與光遠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中山東路與仁愛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創新路與土庫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鳳山區鳳頂路(台糖加油站對面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燕巢區中興路與南一巷口(燕巢國中前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旗山區台28線29.2公里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正地下道(東向西出口)(超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正地下道(東向西出口)(變換車道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正地下道(西向東出口)(超速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正地下道(西向東出口)(變換車道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地下道(北向南出口)(變換車道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地下道(南向北出口)(變換車道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東亞南路與平和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東亞南路與平和七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旗山區延平一路與旗甲路一段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仁武區仁雄路與澄仁路口(兼測速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寮區內坑路與仁德路口(兼測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岡山區介壽東路與和平路口(兼測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湖內區中山路一段與284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鳳山區維武路陸軍官校側門以北50公尺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橋頭區白樹路206號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岡山區岡山北路267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岡山區嘉峰路高鐵橋下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社區和平路一段710-1號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新厝路119-31號以西60公尺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田寮區台28線鹿埔路19號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旗山區旗南三路8號以北50公尺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復興街一段480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六龜區旗六公路新威國小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六龜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南星三路段(沿海路以北700公尺處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中安路與明聖街230巷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沿海一路與宏平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凱旋四路與凱旋四路424巷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大寮區內坑路161之21號前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大社區和平路二段與中華路14巷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燕巢區台22線深水國小前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非線圈數位-攝影</text:p>
          </table:table-cell>
          <table:table-cell table:style-name="ce1" office:value-type="string" calcext:value-type="string">
            <text:p>鳳山區國泰路一段與鳳頂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四路段(平和東路以北50公尺處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南星路與丹山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沿海三路與鳳鳴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成功二路、興發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凱旋四路、中山四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華五路與復興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與中平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橋頭區成功北路與新興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橋頭區成功北路與鐵道北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九如一路與大昌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仁武區鳳仁路與成功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鳳山區南華一路與和成路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路竹區環球路與樹人醫事學校前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茄萣區高1-1線與崎漏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美濃區中華路(台28線)與獅山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旗山區中華路與華中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燕巢區鳳澄路7之32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昌二路28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河堤路三段與公園街口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林園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鳳山區溪濱路與園墘路口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坪18路與高坪15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內門區旗文路(台三線401.88K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中華路77號對面(台28線40.7K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旗山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鳳山區國泰路二段與南京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民族一路與建工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湖內區和平路與東方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路竹區中山南路47號前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華一路與大順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鳳山區鳳頂路與過埤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山三路與凱旋四路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山四路與金福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山四路與中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水管路三段與澄觀路二段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高楠公路與德民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大中二路與華夏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鳥松區松藝路段路燈1454號對面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鳳仁路183線2.45公里中央分隔島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社區中山路521-9號旁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鳳路82-76號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路竹區台28線8K處環球路18號旁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湖內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一路與民生一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新興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華一路與美術北三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四路與鎮海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四路與大業北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楠公路與水管路口(機車道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裕誠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自由一路與同盟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一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五福一路與和平一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澄清路與澄和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華三路與民生二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新興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一路與大裕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二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華夏路337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中二路與自由四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翠華路1686之1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高架道路華夏匝道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高架道路文川匝道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同盟三路與十全三路口往西220公尺處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一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楠陽路與鳳楠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鐵路與曾子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楠公路金屬研發中心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一心一路與光華二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三多二路與桂林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鼓山三路與青峰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分局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安路223號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小港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公園二路與五福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鹽埕分局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保泰路與公正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凱旋四路與籬仔內路口(104年新設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分局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6年起:總計213桿(澄清、覺民拆除)，181台主機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7:01+08:00</meta:creation-date>
    <dc:date>2024-02-11T02:37:01+08:00</dc:date>
  </office:meta>
</office:document-meta>
</file>