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24,98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487,031,67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73,685,75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998,37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189,09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76,954,59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5,24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95,648,48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2,299,46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547,94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81,570,64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34,735,25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79,745,75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116,25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958,28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0,221,45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22,75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0,03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,638,04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08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14,45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901,75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277,61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8,119,98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4,816,66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242,181,11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,05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1,372,94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5,76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3,28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6,274,95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,266,73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18,88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595,261,90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74,437,60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537,55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666,09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95,650,66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79,343,66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5,103,20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,631,94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38,430,71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94,05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71,212,71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10,422,49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546,50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7,43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,562,17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086,63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99,13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16,087,08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3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,774,69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843,49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2,785,66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07,843,12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3,05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056,599,09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,870,38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2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3,14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4,281,94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158,34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3,18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975,175,9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98,620,3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317,09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562,31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38,831,42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13,422,08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33,218,17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9,62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97,198,84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54,40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10,103,51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31,067,30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983,67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93,35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,291,38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727,93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99,67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,00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1,609,8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839,60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532,44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244,23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2,670,15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97,849,48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748,422,17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,09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9,832,68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,609,79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7,72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7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70,136,05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68,754,53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378,06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428,69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4,418,14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738,477,57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13,289,21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18,2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59,964,09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93,49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41,457,06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99,892,58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,199,19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365,26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503,23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52,00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32,40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92,891,31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,068,66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717,56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8,651,62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8,502,84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60,260,05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,485,98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5,159,57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4,28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122,591,65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84,981,17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181,1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,592,50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9,635,97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201,104,21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7,100,88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202,408,52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80,013,1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18,907,56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437,62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92,57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580,05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428,71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354,59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96,557,25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,532,07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198,50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22,440,82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8,876,10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52,986,97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3,981,80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564,27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1,343,57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83,96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,68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228,74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,578,110,94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37,419,27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1,851,78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344,12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650,741,05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02,850,42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,410,97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174,42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93,151,71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90,62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28,180,44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745,935,95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128,10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414,77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629,233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46,71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358,58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,725,61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,788,64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45,53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1,098,44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2,723,16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27,68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746,025,79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0,768,13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9,98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8,567,32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45,07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,40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956,719,18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08,805,41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,855,44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625,07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48,947,01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319,094,96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4,384,41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55,123,12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609,92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921,810,32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22,173,28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688,63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56,58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049,29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720,17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20,85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,525,94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,779,47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287,91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,867,44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,327,09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11,571,10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74,447,10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,461,01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664,42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84,18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,125,95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048,57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,06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184,778,57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32,707,74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,047,78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966,34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7,490,41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54,249,16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644,520,4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8,29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40,283,57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17,347,30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34,776,94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,479,79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49,66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21,09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89,95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544,65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330,930,77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996,30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634,33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825,38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660,25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4,196,70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223,699,36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8,408,15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5,178,20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727,623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49,94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漲價總數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5:21:21+08:00</meta:creation-date>
    <dc:date>2024-02-29T05:21:21+08:00</dc:date>
  </office:meta>
</office:document-meta>
</file>