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大湖線</text:p>
          </table:table-cell>
          <table:table-cell table:style-name="ce1" office:value-type="string" calcext:value-type="string">
            <text:p>永安線</text:p>
          </table:table-cell>
          <table:table-cell table:style-name="ce1" office:value-type="string" calcext:value-type="string">
            <text:p>永安支線</text:p>
          </table:table-cell>
          <table:table-cell table:style-name="ce1" office:value-type="string" calcext:value-type="string">
            <text:p>大樹線</text:p>
          </table:table-cell>
          <table:table-cell table:style-name="ce1" office:value-type="string" calcext:value-type="string">
            <text:p>大寮線</text:p>
          </table:table-cell>
          <table:table-cell table:style-name="ce1" office:value-type="string" calcext:value-type="string">
            <text:p>燕巢線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17</text:p>
          </table:table-cell>
          <table:table-cell table:style-name="ce1"/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4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661</text:p>
          </table:table-cell>
          <table:table-cell table:style-name="ce1"/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3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5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09:14:40+08:00</meta:creation-date>
    <dc:date>2023-05-30T09:14:40+08:00</dc:date>
  </office:meta>
</office:document-meta>
</file>