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類別時間_年度</text:p>
          </table:table-cell>
          <table:table-cell table:style-name="ce1" office:value-type="string" calcext:value-type="string">
            <text:p>類別時間_月份</text:p>
          </table:table-cell>
          <table:table-cell table:style-name="ce1" office:value-type="string" calcext:value-type="string">
            <text:p>領得建造執照_件數</text:p>
          </table:table-cell>
          <table:table-cell table:style-name="ce1" office:value-type="string" calcext:value-type="string">
            <text:p>領得建造執照_棟數</text:p>
          </table:table-cell>
          <table:table-cell table:style-name="ce1" office:value-type="string" calcext:value-type="string">
            <text:p>領得建造執照_面積</text:p>
          </table:table-cell>
          <table:table-cell table:style-name="ce1" office:value-type="string" calcext:value-type="string">
            <text:p>領得建造執照_累計值_件數</text:p>
          </table:table-cell>
          <table:table-cell table:style-name="ce1" office:value-type="string" calcext:value-type="string">
            <text:p>領得建造執照_累計值_棟數</text:p>
          </table:table-cell>
          <table:table-cell table:style-name="ce1" office:value-type="string" calcext:value-type="string">
            <text:p>領得建造執照_累計值_面積</text:p>
          </table:table-cell>
          <table:table-cell table:style-name="ce1" office:value-type="string" calcext:value-type="string">
            <text:p>領得使用執照_件數</text:p>
          </table:table-cell>
          <table:table-cell table:style-name="ce1" office:value-type="string" calcext:value-type="string">
            <text:p>領得使用執照_棟數</text:p>
          </table:table-cell>
          <table:table-cell table:style-name="ce1" office:value-type="string" calcext:value-type="string">
            <text:p>領得使用執照_面積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112.3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112.3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369.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481.4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53.2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757.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238.71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97.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536.39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60.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896.59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17.6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714.22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95.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309.84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02.7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012.6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01.6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514.29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67.9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8382.2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803.8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2186.04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78.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7964.14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607.4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3571.6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3780.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961.8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3.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3804.19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6.4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3850.6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00.0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4650.71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4.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5695.21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7484.21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10.3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9594.53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586.6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05181.17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659.6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11840.8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185.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21026.3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530.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28556.49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02.4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30458.92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77.5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40036.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147.3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31.3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40467.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82.1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42349.94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42349.94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1.4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42651.38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.8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42806.26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16.5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46222.82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56.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47879.52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316.1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59195.6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6T13:51:32+08:00</meta:creation-date>
    <dc:date>2023-06-06T13:51:32+08:00</dc:date>
  </office:meta>
</office:document-meta>
</file>