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業務或資料集名稱</text:p>
          </table:table-cell>
          <table:table-cell table:style-name="ce1" office:value-type="string" calcext:value-type="string">
            <text:p>使用對象</text:p>
          </table:table-cell>
          <table:table-cell table:style-name="ce1" office:value-type="string" calcext:value-type="string">
            <text:p>資料分類</text:p>
          </table:table-cell>
          <table:table-cell table:style-name="ce1" office:value-type="string" calcext:value-type="string">
            <text:p>現況</text:p>
          </table:table-cell>
          <table:table-cell table:style-name="ce1" office:value-type="string" calcext:value-type="string">
            <text:p>開放程度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公文檔案資料</text:p>
          </table:table-cell>
          <table:table-cell table:style-name="ce1" office:value-type="string" calcext:value-type="string">
            <text:p>1、2、3</text:p>
          </table:table-cell>
          <table:table-cell table:style-name="ce1" office:value-type="string" calcext:value-type="string">
            <text:p>乙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民眾申請列印需收費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區公所財產(動產)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內部使用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職工契約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人民陳情案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區務會議紀錄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內部使用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施政計畫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法規命令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選舉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里政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強迫入學及新生入學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三七五租約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防災業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祭祀公業申報管理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環保行政業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登革熱防治個案資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役政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回饋金執行運用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民政課</text:p>
          </table:table-cell>
          <table:table-cell table:style-name="ce1" office:value-type="string" calcext:value-type="string">
            <text:p>調解業務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低收入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中低收入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急難、馬關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單親家庭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特殊境遇家庭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弱勢兒少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父母一方未就業育兒津貼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中低老人生活津貼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身心障礙者生活補助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身心障礙托育養護補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國民年金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全民健保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社區、社團申請補助業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經建課</text:p>
          </table:table-cell>
          <table:table-cell table:style-name="ce1" office:value-type="string" calcext:value-type="string">
            <text:p>都市計畫土地使用分區證明申請受理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農業課</text:p>
          </table:table-cell>
          <table:table-cell table:style-name="ce1" office:value-type="string" calcext:value-type="string">
            <text:p>調整耕作制度活化農地計畫申請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農業課</text:p>
          </table:table-cell>
          <table:table-cell table:style-name="ce1" office:value-type="string" calcext:value-type="string">
            <text:p>農業天然災害救助申請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農業課</text:p>
          </table:table-cell>
          <table:table-cell table:style-name="ce1" office:value-type="string" calcext:value-type="string">
            <text:p>農業概況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人事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丙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(因屬個資，無法開放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預算決算書資料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8:40:18+08:00</meta:creation-date>
    <dc:date>2023-06-01T18:40:18+08:00</dc:date>
  </office:meta>
</office:document-meta>
</file>