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le_count</text:p>
          </table:table-cell>
          <table:table-cell table:style-name="ce1" office:value-type="string" calcext:value-type="string">
            <text:p>file_link1</text:p>
          </table:table-cell>
          <table:table-cell table:style-name="ce1" office:value-type="string" calcext:value-type="string">
            <text:p>file_type1</text:p>
          </table:table-cell>
          <table:table-cell table:style-name="ce1" office:value-type="string" calcext:value-type="string">
            <text:p>file_link2</text:p>
          </table:table-cell>
          <table:table-cell table:style-name="ce1" office:value-type="string" calcext:value-type="string">
            <text:p>file_type2</text:p>
          </table:table-cell>
          <table:table-cell table:style-name="ce1" office:value-type="string" calcext:value-type="string">
            <text:p>file_link3</text:p>
          </table:table-cell>
          <table:table-cell table:style-name="ce1" office:value-type="string" calcext:value-type="string">
            <text:p>file_type3</text:p>
          </table:table-cell>
          <table:table-cell table:style-name="ce1" office:value-type="string" calcext:value-type="string">
            <text:p>file_link4</text:p>
          </table:table-cell>
          <table:table-cell table:style-name="ce1" office:value-type="string" calcext:value-type="string">
            <text:p>file_type4</text:p>
          </table:table-cell>
          <table:table-cell table:style-name="ce1" office:value-type="string" calcext:value-type="string">
            <text:p>file_link5</text:p>
          </table:table-cell>
          <table:table-cell table:style-name="ce1" office:value-type="string" calcext:value-type="string">
            <text:p>file_type5</text:p>
          </table:table-cell>
          <table:table-cell table:style-name="ce1" office:value-type="string" calcext:value-type="string">
            <text:p>modify_dat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財團法人農業科技研究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5195&amp;file_name=WGSlashu0yPqQwDpMtIyeXcicAFZUCaYiamL8GC6DwLyVD6GgXRV0WGEqualwWm1TNqnVk78H7gX6XXp1MX6krAK0RAOgPXndDNKq6S5aWNGTeDjgnFjaybO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60510162017</text:p>
          </table:table-cell>
          <table:table-cell table:style-name="ce1" office:value-type="string" calcext:value-type="string">
            <text:p>105年度</text:p>
          </table:table-cell>
        </table:table-row>
        <table:table-row table:style-name="ro1">
          <table:table-cell table:style-name="ce1" office:value-type="string" calcext:value-type="string">
            <text:p>財團法人台灣區花卉發展協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5194&amp;file_name=pF1rUDoal2EkPGIi8vmsVaWZ48utiLWhoKdh2ZaofIAcyyXFF7IBoWGEqualt7LFYnsjQSWGSlashCZQ2ifeCurcX6krAK0RAOgPXndDNKq6QXEXTm0JbKv3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60510162017</text:p>
          </table:table-cell>
          <table:table-cell table:style-name="ce1" office:value-type="string" calcext:value-type="string">
            <text:p>105年度</text:p>
          </table:table-cell>
        </table:table-row>
        <table:table-row table:style-name="ro1">
          <table:table-cell table:style-name="ce1" office:value-type="string" calcext:value-type="string">
            <text:p>財團法人七星環境綠化基金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5193&amp;file_name=1N3lcmdJZJhfO4qgWbIdPGC1ii9qdbmRoKdh2ZaofIAcyyXFF7IBoWGEqualgvamjEBTgFE5p2ws7zKnV8X6krAK0RAOgPXndDNKq6TxyiWGSlashV4Ql1MZ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60510162017</text:p>
          </table:table-cell>
          <table:table-cell table:style-name="ce1" office:value-type="string" calcext:value-type="string">
            <text:p>105年度</text:p>
          </table:table-cell>
        </table:table-row>
        <table:table-row table:style-name="ro1">
          <table:table-cell table:style-name="ce1" office:value-type="string" calcext:value-type="string">
            <text:p>財團法人台灣區蠶業發展基金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5192&amp;file_name=mkJ32chyUDz8riQifvj0onb4lQWGSlashZBdSTYOWGSlashbpWQwLaucWGEqual88jXuX7EVjmcsbcN4dANhMX6krAK0RAOgPXndDNKq6QiD6hL9APp7OxPK9UXbGp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60510162017</text:p>
          </table:table-cell>
          <table:table-cell table:style-name="ce1" office:value-type="string" calcext:value-type="string">
            <text:p>105年度</text:p>
          </table:table-cell>
        </table:table-row>
        <table:table-row table:style-name="ro1">
          <table:table-cell table:style-name="ce1" office:value-type="string" calcext:value-type="string">
            <text:p>財團法人台灣香蕉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5191&amp;file_name=ytd2WFu9fq7A34yvs1zZEqeznzMquBIoiamL8GC6DwLyVD6GgXRV0WGEqualpEvjhVSDL73mY5Hd4TjWGPlusgsX6krAK0RAOgPXndDNKq6Q6KDtllM7E3o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60510162017</text:p>
          </table:table-cell>
          <table:table-cell table:style-name="ce1" office:value-type="string" calcext:value-type="string">
            <text:p>105年度</text:p>
          </table:table-cell>
        </table:table-row>
        <table:table-row table:style-name="ro1">
          <table:table-cell table:style-name="ce1" office:value-type="string" calcext:value-type="string">
            <text:p>財團法人曹公農業水利研究發展基金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5190&amp;file_name=LQ4gLmZuWuT0bMwudWGSlash9f6IQTxVLSNvtfOEiqXqUaK81fs527Z2fSXLSUMtz10QoOyqMPCzOj7efFcKqo18cdbsX6krAK0RAOgPXndDNKq6TMd2sCQk3ZbYMj4YWGSlashjnYrX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60510162017</text:p>
          </table:table-cell>
          <table:table-cell table:style-name="ce1" office:value-type="string" calcext:value-type="string">
            <text:p>105年度</text:p>
          </table:table-cell>
        </table:table-row>
        <table:table-row table:style-name="ro1">
          <table:table-cell table:style-name="ce1" office:value-type="string" calcext:value-type="string">
            <text:p>財團法人水利研究發展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5189&amp;file_name=csJ8eWGPlusWGPlus3OhyeBOsmJLytC95nUMHaKd6gS1gSpOYUimSolQ2wWGEqualxFZ6yRNb2tnr3ObE2xltqMX6krAK0RAOgPXndDNKq6S6bSWGPlusPSaccnEPrjti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60510162017</text:p>
          </table:table-cell>
          <table:table-cell table:style-name="ce1" office:value-type="string" calcext:value-type="string">
            <text:p>105年度</text:p>
          </table:table-cell>
        </table:table-row>
        <table:table-row table:style-name="ro1">
          <table:table-cell table:style-name="ce1" office:value-type="string" calcext:value-type="string">
            <text:p>財團法人臺中環境綠化基金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5188&amp;file_name=7Wn3wvVr0jhfO4qgWbIdPGC1ii9qdbmRoKdh2ZaofIAcyyXFF7IBoWGEqualnDoBAJrTmwJ9nvLmFzDMT8X6krAK0RAOgPXndDNKq6TNlWGPlusXRosqbWb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60510162017</text:p>
          </table:table-cell>
          <table:table-cell table:style-name="ce1" office:value-type="string" calcext:value-type="string">
            <text:p>105年度</text:p>
          </table:table-cell>
        </table:table-row>
        <table:table-row table:style-name="ro1">
          <table:table-cell table:style-name="ce1" office:value-type="string" calcext:value-type="string">
            <text:p>財團法人桃園農田水利研究發展基金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5187&amp;file_name=LQ4gLmZuWuT0bMwudWGSlash9f6IQTxVLSNvtfOEiqXqUaK81fs527Z2fSXLSUMtz10QoOiQiTc2hcUspowKWGSlashU4LxaNMX6krAK0RAOgPXndDNKq6QGsXH8KmpWdlWgXjtV9mw0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60510162017</text:p>
          </table:table-cell>
          <table:table-cell table:style-name="ce1" office:value-type="string" calcext:value-type="string">
            <text:p>105年度</text:p>
          </table:table-cell>
        </table:table-row>
        <table:table-row table:style-name="ro1">
          <table:table-cell table:style-name="ce1" office:value-type="string" calcext:value-type="string">
            <text:p>財團法人七星農業發展基金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5186&amp;file_name=uTzXiglwML5DSF2njmxYnCQ5kbk6KXFhoKdh2ZaofIAcyyXFF7IBoWGEqualAx7mMYxWGSlashS1xsIhdvjTAlrsX6krAK0RAOgPXndDNKq6QgyuiRpvYLzE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60510162017</text:p>
          </table:table-cell>
          <table:table-cell table:style-name="ce1" office:value-type="string" calcext:value-type="string">
            <text:p>105年度</text:p>
          </table:table-cell>
        </table:table-row>
        <table:table-row table:style-name="ro1">
          <table:table-cell table:style-name="ce1" office:value-type="string" calcext:value-type="string">
            <text:p>財團法人維謙基金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5185&amp;file_name=FicfV6cBEOLSmAHlAW0jyG8WGPlusCqWzGG0nUgWGEqualWGEqual0HkFSBpyKdcSm4KZsh61TMX6krAK0RAOgPXndDNKq6Tx1xEaDQd1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60510162017</text:p>
          </table:table-cell>
          <table:table-cell table:style-name="ce1" office:value-type="string" calcext:value-type="string">
            <text:p>105年度</text:p>
          </table:table-cell>
        </table:table-row>
        <table:table-row table:style-name="ro1">
          <table:table-cell table:style-name="ce1" office:value-type="string" calcext:value-type="string">
            <text:p>財團法人農業工程研究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5184&amp;file_name=o3NatGUlEd8CNmNVl03Vy9WGSlashzEfQuHaKd6gS1gSpOYUimSolQ2wWGEqualsnJIYos8SWGPlus8G2PcpPnxee8X6krAK0RAOgPXndDNKq6TZb6DrsNOnABEgd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60510162017</text:p>
          </table:table-cell>
          <table:table-cell table:style-name="ce1" office:value-type="string" calcext:value-type="string">
            <text:p>105年度</text:p>
          </table:table-cell>
        </table:table-row>
        <table:table-row table:style-name="ro1">
          <table:table-cell table:style-name="ce1" office:value-type="string" calcext:value-type="string">
            <text:p>財團法人中正農業科技社會公益基金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5183&amp;file_name=IypGoWGSlashEQ2o5uhCWGPlus24QTxVLSNvtfOEiqXqUaK81fs527Z2fSXLSUMtz10QoONamA8L2STm5BF7bsDKotfsX6krAK0RAOgPXndDNKq6SXBNHWYUixFE6895IgPT3Kz0I8t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60510162017</text:p>
          </table:table-cell>
          <table:table-cell table:style-name="ce1" office:value-type="string" calcext:value-type="string">
            <text:p>105年度</text:p>
          </table:table-cell>
        </table:table-row>
        <table:table-row table:style-name="ro1">
          <table:table-cell table:style-name="ce1" office:value-type="string" calcext:value-type="string">
            <text:p>財團法人農村發展基金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5182&amp;file_name=WGPlus8C2ZWs7UJVWGPlusj8i9rFfrSaAIiamL8GC6DwLyVD6GgXRV0WGEqualFyL9j25M7TFg7StKRiipXMX6krAK0RAOgPXndDNKq6SG7QWXRgraZo0bGkpjU9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60510162017</text:p>
          </table:table-cell>
          <table:table-cell table:style-name="ce1" office:value-type="string" calcext:value-type="string">
            <text:p>105年度</text:p>
          </table:table-cell>
        </table:table-row>
        <table:table-row table:style-name="ro1">
          <table:table-cell table:style-name="ce1" office:value-type="string" calcext:value-type="string">
            <text:p>財團法人豐年社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5181&amp;file_name=dIvaS77P2Q2jsAj8Eo25ZvmFyMWGSlashI5SeOwWGEqualWGEqualpEzr4UhV29C65xEOhpZ56sX6krAK0RAOgPXndDNKq6Sl85U8YKrVT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60510162017</text:p>
          </table:table-cell>
          <table:table-cell table:style-name="ce1" office:value-type="string" calcext:value-type="string">
            <text:p>105年度</text:p>
          </table:table-cell>
        </table:table-row>
        <table:table-row table:style-name="ro1">
          <table:table-cell table:style-name="ce1" office:value-type="string" calcext:value-type="string">
            <text:p>財團法人農業信用保證基金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5180&amp;file_name=QYN9bpYGsV5k3Mk6pcFMDGHtWGSlash3aKd6gS1gSpOYUimSolQ2wWGEqual3hlBlOzoqIOO0tDx8Me88MX6krAK0RAOgPXndDNKq6RgCtUbn0NhtIW1lFFJ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60510162017</text:p>
          </table:table-cell>
          <table:table-cell table:style-name="ce1" office:value-type="string" calcext:value-type="string">
            <text:p>105年度</text:p>
          </table:table-cell>
        </table:table-row>
        <table:table-row table:style-name="ro1">
          <table:table-cell table:style-name="ce1" office:value-type="string" calcext:value-type="string">
            <text:p>財團法人台灣優良農產品發展協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5179&amp;file_name=3for0TWdXohU3Mjz5uyMKdoQj3JntTq8mIULwEjBTdrGj8B3hz1QQWGEqualwd6pV4SnQng1Gvy29RWGSlasheFcX6krAK0RAOgPXndDNKq6RqUbOGrxH1p4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60510162017</text:p>
          </table:table-cell>
          <table:table-cell table:style-name="ce1" office:value-type="string" calcext:value-type="string">
            <text:p>105年度</text:p>
          </table:table-cell>
        </table:table-row>
        <table:table-row table:style-name="ro1">
          <table:table-cell table:style-name="ce1" office:value-type="string" calcext:value-type="string">
            <text:p>財團法人中央畜產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5178&amp;file_name=Ms5hgNxK9pikmAHlAW0jyG8WGPlusCqWzGG0nUgWGEqualWGEqualq4FwGuKwFeHFsBoY9YvgKMX6krAK0RAOgPXndDNKq6RpWmHmL9WS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60510162017</text:p>
          </table:table-cell>
          <table:table-cell table:style-name="ce1" office:value-type="string" calcext:value-type="string">
            <text:p>105年度</text:p>
          </table:table-cell>
        </table:table-row>
        <table:table-row table:style-name="ro1">
          <table:table-cell table:style-name="ce1" office:value-type="string" calcext:value-type="string">
            <text:p>財團法人台灣動物科技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5177&amp;file_name=shBYQyWGSlash6HUZ1z5jL51dRixFNUBoKdh2ZaofIAcyyXFF7IBoWGEqualUEkh0f3JSv2UjF55rNTA2cX6krAK0RAOgPXndDNKq6RT1YBCGUbmP0IouNZi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60510162017</text:p>
          </table:table-cell>
          <table:table-cell table:style-name="ce1" office:value-type="string" calcext:value-type="string">
            <text:p>105年度</text:p>
          </table:table-cell>
        </table:table-row>
        <table:table-row table:style-name="ro1">
          <table:table-cell table:style-name="ce1" office:value-type="string" calcext:value-type="string">
            <text:p>財團法人臺灣兩岸漁業合作發展基金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5176&amp;file_name=ZWGPluslpSqomFIMBzH8kIdQyKxYQTxVLSNvtfOEiqXqUaK81fs527Z2fSXLSUMtz10QoOfq9kXcver9ebwcWGSlashrrHF8BsX6krAK0RAOgPXndDNKq6QmJJDK5gA0qWpVdsOmHLk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60510162017</text:p>
          </table:table-cell>
          <table:table-cell table:style-name="ce1" office:value-type="string" calcext:value-type="string">
            <text:p>105年度</text:p>
          </table:table-cell>
        </table:table-row>
        <table:table-row table:style-name="ro1">
          <table:table-cell table:style-name="ce1" office:value-type="string" calcext:value-type="string">
            <text:p>財團法人台灣區鰻魚發展基金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5175&amp;file_name=3YrvRw1iqt3ppn9uAu9lGO75cAV5Nw74lQWGSlashZBdSTYOWGSlashbpWQwLaucWGEqualfHNLTICDWGPlusaWGSlashNWGPlusqrWyjA1N8X6krAK0RAOgPXndDNKq6R1KsGV7FFDQBS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60510162017</text:p>
          </table:table-cell>
          <table:table-cell table:style-name="ce1" office:value-type="string" calcext:value-type="string">
            <text:p>105年度</text:p>
          </table:table-cell>
        </table:table-row>
        <table:table-row table:style-name="ro1">
          <table:table-cell table:style-name="ce1" office:value-type="string" calcext:value-type="string">
            <text:p>財團法人台灣漁業及海洋技術顧問社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5174&amp;file_name=QNOs7wufmrdBgGWo2ihUWGSlashfMuZRhsCxUA9cUYmfH6UWGCmaR76459dMuQirkbrriY9ySMVwHv55oWGPluscquOGRBpGE7cX6krAK0RAOgPXndDNKq6Rpon4SfN9LWIWeWGPlusyehuG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60510162017</text:p>
          </table:table-cell>
          <table:table-cell table:style-name="ce1" office:value-type="string" calcext:value-type="string">
            <text:p>105年度</text:p>
          </table:table-cell>
        </table:table-row>
        <table:table-row table:style-name="ro1">
          <table:table-cell table:style-name="ce1" office:value-type="string" calcext:value-type="string">
            <text:p>財團法人台灣區遠洋鮪魚類產銷發展基金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5173&amp;file_name=sNDeIbhqc7nfwmrWhyDmYYHsMi6ltHKxa8iM3ZWGPlusMkOa5fNGhZppIVGWS127bu62diWGPlusQmjYIWmWGSlashzZWGSlash92QE3Q9bt9zWGSlashkbjMX6krAK0RAOgPXndDNKq6R1FJgZnWGPlusX8EG5Mm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60510162017</text:p>
          </table:table-cell>
          <table:table-cell table:style-name="ce1" office:value-type="string" calcext:value-type="string">
            <text:p>105年度</text:p>
          </table:table-cell>
        </table:table-row>
        <table:table-row table:style-name="ro1">
          <table:table-cell table:style-name="ce1" office:value-type="string" calcext:value-type="string">
            <text:p>財團法人台灣地區遠洋魷魚類產銷發展基金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5172&amp;file_name=ht3dWGPlusWehCZQyPWNDDvMWBR1dGeI2K3mYgLAdZObvATw4WGSlashwU1nhmAvsRXkMsFdrmLPVJqT6D2WGPluspZSUOlRyQuZQ8X6krAK0RAOgPXndDNKq6SQ6HphAPL0a8fDpbVoLWGPlusuk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60510162017</text:p>
          </table:table-cell>
          <table:table-cell table:style-name="ce1" office:value-type="string" calcext:value-type="string">
            <text:p>105年度</text:p>
          </table:table-cell>
        </table:table-row>
        <table:table-row table:style-name="ro1">
          <table:table-cell table:style-name="ce1" office:value-type="string" calcext:value-type="string">
            <text:p>財團法人台灣養殖漁業發展基金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5171&amp;file_name=33UuLF4F9HhFAWGSlashY5L7WGPluslJrYqFscmIULwEjBTdrGj8B3hz1QQWGEqualo6HcHTOeotne2WGSlash7t46u6kMX6krAK0RAOgPXndDNKq6TKTGxbNTVXtjUL7lX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60510162017</text:p>
          </table:table-cell>
          <table:table-cell table:style-name="ce1" office:value-type="string" calcext:value-type="string">
            <text:p>105年度</text:p>
          </table:table-cell>
        </table:table-row>
        <table:table-row table:style-name="ro1">
          <table:table-cell table:style-name="ce1" office:value-type="string" calcext:value-type="string">
            <text:p>財團法人中華民國對外漁業合作發展協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5170&amp;file_name=SlashqtvBJX81rHdkxnyOUVXpWGPlusiOZn77LlQnl7lhpk1Uyn7YSdEQWGWGPlusWGSlashgjqzNkcM35Iv93xyY15oOOTdLSWcX6krAK0RAOgPXndDNKq6SsANcyawgYgxbolWGPlusIiYkDQ7YiyWKWG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60510162017</text:p>
          </table:table-cell>
          <table:table-cell table:style-name="ce1" office:value-type="string" calcext:value-type="string">
            <text:p>105年度</text:p>
          </table:table-cell>
        </table:table-row>
        <table:table-row table:style-name="ro1">
          <table:table-cell table:style-name="ce1" office:value-type="string" calcext:value-type="string">
            <text:p>財團法人農業科技研究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15627&amp;file_name=WGSlashu0yPqQwDpMtIyeXcicAFZUCaYiamL8GC6DwLyVD6GgXRV0WGEqualfBWB9nMndEvkXqxTtAbC6MX6krAK0RAOgPXndDNKq6S5aWNGTeDjgnFjaybO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60914151140</text:p>
          </table:table-cell>
          <table:table-cell table:style-name="ce1" office:value-type="string" calcext:value-type="string">
            <text:p>106年度</text:p>
          </table:table-cell>
        </table:table-row>
        <table:table-row table:style-name="ro1">
          <table:table-cell table:style-name="ce1" office:value-type="string" calcext:value-type="string">
            <text:p>財團法人台灣區花卉發展協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15626&amp;file_name=Kv3pF1rUDoal2EkPGIi8vmsVaWZ48utiLWhoKdh2ZaofIAcyyXFF7IBoWGEqualWGSlashm5dLLBWGSlashSDBlZAFHCD16ssX6krAK0RAOgPXndDNKq6QXEXTm0Jb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60914151140</text:p>
          </table:table-cell>
          <table:table-cell table:style-name="ce1" office:value-type="string" calcext:value-type="string">
            <text:p>106年度</text:p>
          </table:table-cell>
        </table:table-row>
        <table:table-row table:style-name="ro1">
          <table:table-cell table:style-name="ce1" office:value-type="string" calcext:value-type="string">
            <text:p>財團法人七星環境綠化基金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15625&amp;file_name=shV4Ql1MZ1N3lcmdJZJhfO4qgWbIdPGC1ii9qdbmRoKdh2ZaofIAcyyXFF7IBoWGEqualEhKNWGPlusieNE8WGSlashhaCWGSlasheE8eH3sX6krAK0RAOgPXndDNKq6TxyiWGSla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60914151139</text:p>
          </table:table-cell>
          <table:table-cell table:style-name="ce1" office:value-type="string" calcext:value-type="string">
            <text:p>106年度</text:p>
          </table:table-cell>
        </table:table-row>
        <table:table-row table:style-name="ro1">
          <table:table-cell table:style-name="ce1" office:value-type="string" calcext:value-type="string">
            <text:p>財團法人台灣區蠶業發展基金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ttps://www.coa.gov.tw/redirect_files.php?id=15623&amp;file_name=bGpmkJ32chyUDz8riQifvj0onb4lQWGSlashZBdSTYOWGSlashbpWQwLaucWGEquala5twvBIWGPluseLN92f9HE8Wtz8X6krAK0RAOgPXndDNKq6QiD6hL9APp7OxPK9UX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coa.gov.tw/redirect_files.php?id=15624&amp;file_name=xPK9UXbGpmkJ32chyUDz8riQifvj0onTXtLTw4uZULCtF3WQmKIMAWGEquala5twvBIWGPluseLN92f9HE8Wtz8X6krAK0RAOgPXndDNKq6QiD6hL9APp7O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6"/>
          <table:table-cell table:style-name="ce1" office:value-type="string" calcext:value-type="string">
            <text:p>20160914151139</text:p>
          </table:table-cell>
          <table:table-cell table:style-name="ce1" office:value-type="string" calcext:value-type="string">
            <text:p>106年度</text:p>
          </table:table-cell>
        </table:table-row>
        <table:table-row table:style-name="ro1">
          <table:table-cell table:style-name="ce1" office:value-type="string" calcext:value-type="string">
            <text:p>財團法人台灣香蕉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15622&amp;file_name=2WFu9fq7A34yvs1zZEqeznzMquBIoiamL8GC6DwLyVD6GgXRV0WGEqualJRe3QdEx3D0Utsjjv3AguMX6krAK0RAOgPXndDNKq6Q6KDtllM7E3oytd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60914151138</text:p>
          </table:table-cell>
          <table:table-cell table:style-name="ce1" office:value-type="string" calcext:value-type="string">
            <text:p>106年度</text:p>
          </table:table-cell>
        </table:table-row>
        <table:table-row table:style-name="ro1">
          <table:table-cell table:style-name="ce1" office:value-type="string" calcext:value-type="string">
            <text:p>財團法人曹公農業水利研究發展基金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15621&amp;file_name=YrXLQ4gLmZuWuT0bMwudWGSlash9f6IQTxVLSNvtfOEiqXqUaK81fs527Z2fSXLSUMtz10QoOMWGPlus5RL88NSlFqYnnT3M4YisX6krAK0RAOgPXndDNKq6TMd2sCQk3ZbYMj4YWGSlashjn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60914151137</text:p>
          </table:table-cell>
          <table:table-cell table:style-name="ce1" office:value-type="string" calcext:value-type="string">
            <text:p>106年度</text:p>
          </table:table-cell>
        </table:table-row>
        <table:table-row table:style-name="ro1">
          <table:table-cell table:style-name="ce1" office:value-type="string" calcext:value-type="string">
            <text:p>財團法人水利研究發展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15620&amp;file_name=ticsJ8eWGPlusWGPlus3OhyeBOsmJLytC95nUMHaKd6gS1gSpOYUimSolQ2wWGEqualpFnRwAHWGPlusULFaIUSWP9E3XMX6krAK0RAOgPXndDNKq6S6bSWGPlusPSaccnEPrj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60914151136</text:p>
          </table:table-cell>
          <table:table-cell table:style-name="ce1" office:value-type="string" calcext:value-type="string">
            <text:p>106年度</text:p>
          </table:table-cell>
        </table:table-row>
        <table:table-row table:style-name="ro1">
          <table:table-cell table:style-name="ce1" office:value-type="string" calcext:value-type="string">
            <text:p>財團法人臺中環境綠化基金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15619&amp;file_name=7Wn3wvVr0jhfO4qgWbIdPGC1ii9qdbmRoKdh2ZaofIAcyyXFF7IBoWGEqualfUZ8otM0vYVt2IOnKJUwaMX6krAK0RAOgPXndDNKq6TNlWGPlusXRosqbWb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60914151136</text:p>
          </table:table-cell>
          <table:table-cell table:style-name="ce1" office:value-type="string" calcext:value-type="string">
            <text:p>106年度</text:p>
          </table:table-cell>
        </table:table-row>
        <table:table-row table:style-name="ro1">
          <table:table-cell table:style-name="ce1" office:value-type="string" calcext:value-type="string">
            <text:p>財團法人桃園農田水利研究發展基金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15618&amp;file_name=LQ4gLmZuWuT0bMwudWGSlash9f6IQTxVLSNvtfOEiqXqUaK81fs527Z2fSXLSUMtz10QoOMWc4mVboUcCWGPlusH1yvsiL4CMX6krAK0RAOgPXndDNKq6QGsXH8KmpWdlWgXjtV9mw0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60914151135</text:p>
          </table:table-cell>
          <table:table-cell table:style-name="ce1" office:value-type="string" calcext:value-type="string">
            <text:p>106年度</text:p>
          </table:table-cell>
        </table:table-row>
        <table:table-row table:style-name="ro1">
          <table:table-cell table:style-name="ce1" office:value-type="string" calcext:value-type="string">
            <text:p>財團法人七星農業發展基金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15617&amp;file_name=uTzXiglwML5DSF2njmxYnCQ5kbk6KXFhoKdh2ZaofIAcyyXFF7IBoWGEqualLBgBbWGPlusySmi9E1315hygXOcX6krAK0RAOgPXndDNKq6QgyuiRpvYLzE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60914151135</text:p>
          </table:table-cell>
          <table:table-cell table:style-name="ce1" office:value-type="string" calcext:value-type="string">
            <text:p>106年度</text:p>
          </table:table-cell>
        </table:table-row>
        <table:table-row table:style-name="ro1">
          <table:table-cell table:style-name="ce1" office:value-type="string" calcext:value-type="string">
            <text:p>財團法人維謙基金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15616&amp;file_name=FicfV6cBEOLSmAHlAW0jyG8WGPlusCqWzGG0nUgWGEqualWGEqualTgpr7me7QfunNi25V7WAg8X6krAK0RAOgPXndDNKq6Tx1xEaDQd1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60914151134</text:p>
          </table:table-cell>
          <table:table-cell table:style-name="ce1" office:value-type="string" calcext:value-type="string">
            <text:p>106年度</text:p>
          </table:table-cell>
        </table:table-row>
        <table:table-row table:style-name="ro1">
          <table:table-cell table:style-name="ce1" office:value-type="string" calcext:value-type="string">
            <text:p>財團法人農業工程研究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15615&amp;file_name=atGUlEd8CNmNVl03Vy9WGSlashzEfQuHaKd6gS1gSpOYUimSolQ2wWGEqualOer7eZV51Fo8Em8MuXJ07MX6krAK0RAOgPXndDNKq6TZb6DrsNOnABEgdo3N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60914151132</text:p>
          </table:table-cell>
          <table:table-cell table:style-name="ce1" office:value-type="string" calcext:value-type="string">
            <text:p>106年度</text:p>
          </table:table-cell>
        </table:table-row>
        <table:table-row table:style-name="ro1">
          <table:table-cell table:style-name="ce1" office:value-type="string" calcext:value-type="string">
            <text:p>財團法人中正農業科技社會公益基金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15614&amp;file_name=8tIypGoWGSlashEQ2o5uhCWGPlus24QTxVLSNvtfOEiqXqUaK81fs527Z2fSXLSUMtz10QoO8WGPlus0KXMFxWLOpoLryYgROcMX6krAK0RAOgPXndDNKq6SXBNHWYUixFE6895IgPT3Kz0I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60914151132</text:p>
          </table:table-cell>
          <table:table-cell table:style-name="ce1" office:value-type="string" calcext:value-type="string">
            <text:p>106年度</text:p>
          </table:table-cell>
        </table:table-row>
        <table:table-row table:style-name="ro1">
          <table:table-cell table:style-name="ce1" office:value-type="string" calcext:value-type="string">
            <text:p>財團法人農村發展基金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15613&amp;file_name=WGPlus8C2ZWs7UJVWGPlusj8i9rFfrSaAIiamL8GC6DwLyVD6GgXRV0WGEqualtQuiE2yEMJphEGWXtYZ1rsX6krAK0RAOgPXndDNKq6SG7QWXRgraZo0bGkpjU9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60914151131</text:p>
          </table:table-cell>
          <table:table-cell table:style-name="ce1" office:value-type="string" calcext:value-type="string">
            <text:p>106年度</text:p>
          </table:table-cell>
        </table:table-row>
        <table:table-row table:style-name="ro1">
          <table:table-cell table:style-name="ce1" office:value-type="string" calcext:value-type="string">
            <text:p>財團法人豐年社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15612&amp;file_name=rVTdIvaS77P2Q2jsAj8Eo25ZvmFyMWGSlashI5SeOwWGEqualWGEquald50AS1cMWGSlashb7jPyfLU6aamMX6krAK0RAOgPXndDNKq6Sl85U8YK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60914151130</text:p>
          </table:table-cell>
          <table:table-cell table:style-name="ce1" office:value-type="string" calcext:value-type="string">
            <text:p>106年度</text:p>
          </table:table-cell>
        </table:table-row>
        <table:table-row table:style-name="ro1">
          <table:table-cell table:style-name="ce1" office:value-type="string" calcext:value-type="string">
            <text:p>財團法人農業信用保證基金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15611&amp;file_name=QYN9bpYGsV5k3Mk6pcFMDGHtWGSlash3aKd6gS1gSpOYUimSolQ2wWGEqual4KLaXghjxW8Kgt1b8jBj1MX6krAK0RAOgPXndDNKq6RgCtUbn0NhtIW1lFFJ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60914151130</text:p>
          </table:table-cell>
          <table:table-cell table:style-name="ce1" office:value-type="string" calcext:value-type="string">
            <text:p>106年度</text:p>
          </table:table-cell>
        </table:table-row>
        <table:table-row table:style-name="ro1">
          <table:table-cell table:style-name="ce1" office:value-type="string" calcext:value-type="string">
            <text:p>財團法人台灣優良農產品發展協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15610&amp;file_name=r0TWdXohU3Mjz5uyMKdoQj3JntTq8mIULwEjBTdrGj8B3hz1QQWGEqualzzgFlcbggwBpdfDTgIq72MX6krAK0RAOgPXndDNKq6RqUbOGrxH1p43fo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60914151129</text:p>
          </table:table-cell>
          <table:table-cell table:style-name="ce1" office:value-type="string" calcext:value-type="string">
            <text:p>106年度</text:p>
          </table:table-cell>
        </table:table-row>
        <table:table-row table:style-name="ro1">
          <table:table-cell table:style-name="ce1" office:value-type="string" calcext:value-type="string">
            <text:p>財團法人中央畜產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15609&amp;file_name=Ms5hgNxK9pikmAHlAW0jyG8WGPlusCqWzGG0nUgWGEqualWGEqualMXJfOOEDQdAuHLYmoubCwMX6krAK0RAOgPXndDNKq6RpWmHmL9WS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60914151129</text:p>
          </table:table-cell>
          <table:table-cell table:style-name="ce1" office:value-type="string" calcext:value-type="string">
            <text:p>106年度</text:p>
          </table:table-cell>
        </table:table-row>
        <table:table-row table:style-name="ro1">
          <table:table-cell table:style-name="ce1" office:value-type="string" calcext:value-type="string">
            <text:p>財團法人台灣動物科技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15608&amp;file_name=NZishBYQyWGSlash6HUZ1z5jL51dRixFNUBoKdh2ZaofIAcyyXFF7IBoWGEqual4jJeOWGPlusXieFQC6EtiMBeJAMX6krAK0RAOgPXndDNKq6RT1YBCGUbmP0Iou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60914151126</text:p>
          </table:table-cell>
          <table:table-cell table:style-name="ce1" office:value-type="string" calcext:value-type="string">
            <text:p>106年度</text:p>
          </table:table-cell>
        </table:table-row>
        <table:table-row table:style-name="ro1">
          <table:table-cell table:style-name="ce1" office:value-type="string" calcext:value-type="string">
            <text:p>財團法人臺灣兩岸漁業合作發展基金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15607&amp;file_name=PluslpSqomFIMBzH8kIdQyKxYQTxVLSNvtfOEiqXqUaK81fs527Z2fSXLSUMtz10QoO3s5hiXkSeBFHsfFPdaFxncX6krAK0RAOgPXndDNKq6QmJJDK5gA0qWpVdsOmHLkZWG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60914151126</text:p>
          </table:table-cell>
          <table:table-cell table:style-name="ce1" office:value-type="string" calcext:value-type="string">
            <text:p>106年度</text:p>
          </table:table-cell>
        </table:table-row>
        <table:table-row table:style-name="ro1">
          <table:table-cell table:style-name="ce1" office:value-type="string" calcext:value-type="string">
            <text:p>財團法人台灣區鰻魚發展基金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15606&amp;file_name=qt3ppn9uAu9lGO75cAV5Nw74lQWGSlashZBdSTYOWGSlashbpWQwLaucWGEqualuZaY5yD6atjDWTAxaKGKf8X6krAK0RAOgPXndDNKq6R1KsGV7FFDQBS3YrvRw1i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60914151125</text:p>
          </table:table-cell>
          <table:table-cell table:style-name="ce1" office:value-type="string" calcext:value-type="string">
            <text:p>106年度</text:p>
          </table:table-cell>
        </table:table-row>
        <table:table-row table:style-name="ro1">
          <table:table-cell table:style-name="ce1" office:value-type="string" calcext:value-type="string">
            <text:p>財團法人台灣漁業及海洋技術顧問社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15605&amp;file_name=huGQNOs7wufmrdBgGWo2ihUWGSlashfMuZRhsCxUA9cUYmfH6UWGCmaR76459dMuQirkbrriY9yL00dWGSlashWGPlusFyVKjuDrmttLSMQcX6krAK0RAOgPXndDNKq6Rpon4SfN9LWIWeWGPlusye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60914151125</text:p>
          </table:table-cell>
          <table:table-cell table:style-name="ce1" office:value-type="string" calcext:value-type="string">
            <text:p>106年度</text:p>
          </table:table-cell>
        </table:table-row>
        <table:table-row table:style-name="ro1">
          <table:table-cell table:style-name="ce1" office:value-type="string" calcext:value-type="string">
            <text:p>財團法人台灣區遠洋鮪魚類產銷發展基金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15604&amp;file_name=hqc7nfwmrWhyDmYYHsMi6ltHKxa8iM3ZWGPlusMkOa5fNGhZppIVGWS127bu62diWGPlusQmjYI4Wb42Rkz375GWGSlashWdgVRw6s8X6krAK0RAOgPXndDNKq6R1FJgZnWGPlusX8EG5MmsNDeIb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60914151124</text:p>
          </table:table-cell>
          <table:table-cell table:style-name="ce1" office:value-type="string" calcext:value-type="string">
            <text:p>106年度</text:p>
          </table:table-cell>
        </table:table-row>
        <table:table-row table:style-name="ro1">
          <table:table-cell table:style-name="ce1" office:value-type="string" calcext:value-type="string">
            <text:p>財團法人台灣地區遠洋魷魚類產銷發展基金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15603&amp;file_name=Plusukht3dWGPlusWehCZQyPWNDDvMWBR1dGeI2K3mYgLAdZObvATw4WGSlashwU1nhmAvsRXkMsFdrmLIWGSlashRCIxyQkWGSlashoDHCB3EH4hWGPlus8X6krAK0RAOgPXndDNKq6SQ6HphAPL0a8fDpbVoLWG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60914145935</text:p>
          </table:table-cell>
          <table:table-cell table:style-name="ce1" office:value-type="string" calcext:value-type="string">
            <text:p>106年度</text:p>
          </table:table-cell>
        </table:table-row>
        <table:table-row table:style-name="ro1">
          <table:table-cell table:style-name="ce1" office:value-type="string" calcext:value-type="string">
            <text:p>財團法人台灣養殖漁業發展基金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15602&amp;file_name=uLF4F9HhFAWGSlashY5L7WGPluslJrYqFscmIULwEjBTdrGj8B3hz1QQWGEqualLesGB1XlRib3QIxInFNWtsX6krAK0RAOgPXndDNKq6TKTGxbNTVXtjUL7lX33U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60914145934</text:p>
          </table:table-cell>
          <table:table-cell table:style-name="ce1" office:value-type="string" calcext:value-type="string">
            <text:p>106年度</text:p>
          </table:table-cell>
        </table:table-row>
        <table:table-row table:style-name="ro1">
          <table:table-cell table:style-name="ce1" office:value-type="string" calcext:value-type="string">
            <text:p>財團法人中華民國對外漁業合作發展協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15601&amp;file_name=WGSlashqtvBJX81rHdkxnyOUVXpWGPlusiOZn77LlQnl7lhpk1Uyn7YSdEQWGWGPlusWGSlashgjqzNk5pOy1RDLNpIFi0mWGPluscgLizsX6krAK0RAOgPXndDNKq6SsANcyawgYgxbolWGPlusIiYkDQ7YiyWK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60914145933</text:p>
          </table:table-cell>
          <table:table-cell table:style-name="ce1" office:value-type="string" calcext:value-type="string">
            <text:p>106年度</text:p>
          </table:table-cell>
        </table:table-row>
        <table:table-row table:style-name="ro1">
          <table:table-cell table:style-name="ce1" office:value-type="string" calcext:value-type="string">
            <text:p>財團法人農業科技研究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26414&amp;file_name=gnFjaybOWGSlashu0yPqQwDpMtIyeXcicAFZUCaYiamL8GC6DwLyVD6GgXRV0WGEqualVjiEWGPlusKuBrWGPlusVLHXFg3WGPlusiR4MX6krAK0RAOgPXndDNKq6S5aWNGTeDj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70901174325</text:p>
          </table:table-cell>
          <table:table-cell table:style-name="ce1" office:value-type="string" calcext:value-type="string">
            <text:p>107年度</text:p>
          </table:table-cell>
        </table:table-row>
        <table:table-row table:style-name="ro1">
          <table:table-cell table:style-name="ce1" office:value-type="string" calcext:value-type="string">
            <text:p>財團法人台灣區花卉發展協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26413&amp;file_name=pF1rUDoal2EkPGIi8vmsVaWZ48utiLWhoKdh2ZaofIAcyyXFF7IBoWGEqualTWGPlusNpwz4BfrftIw8KoBP4y8X6krAK0RAOgPXndDNKq6QXEXTm0JbKv3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70901174305</text:p>
          </table:table-cell>
          <table:table-cell table:style-name="ce1" office:value-type="string" calcext:value-type="string">
            <text:p>107年度</text:p>
          </table:table-cell>
        </table:table-row>
        <table:table-row table:style-name="ro1">
          <table:table-cell table:style-name="ce1" office:value-type="string" calcext:value-type="string">
            <text:p>財團法人七星環境綠化基金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26412&amp;file_name=1N3lcmdJZJhfO4qgWbIdPGC1ii9qdbmRoKdh2ZaofIAcyyXFF7IBoWGEqualo44qTLzWKRYUTycRHqJ3w8X6krAK0RAOgPXndDNKq6TxyiWGSlashV4Ql1MZ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70901174241</text:p>
          </table:table-cell>
          <table:table-cell table:style-name="ce1" office:value-type="string" calcext:value-type="string">
            <text:p>107年度</text:p>
          </table:table-cell>
        </table:table-row>
        <table:table-row table:style-name="ro1">
          <table:table-cell table:style-name="ce1" office:value-type="string" calcext:value-type="string">
            <text:p>財團法人台灣區蠶業發展基金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26411&amp;file_name=9UXbGpmkJ32chyUDz8riQifvj0onb4lQWGSlashZBdSTYOWGSlashbpWQwLaucWGEqualHqMWGSlashBnSfv0Q1ZTLbNFxEWGPlus8X6krAK0RAOgPXndDNKq6QiD6hL9APp7OxPK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70901174221</text:p>
          </table:table-cell>
          <table:table-cell table:style-name="ce1" office:value-type="string" calcext:value-type="string">
            <text:p>107年度</text:p>
          </table:table-cell>
        </table:table-row>
        <table:table-row table:style-name="ro1">
          <table:table-cell table:style-name="ce1" office:value-type="string" calcext:value-type="string">
            <text:p>財團法人台灣香蕉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26410&amp;file_name=E3oytd2WFu9fq7A34yvs1zZEqeznzMquBIoiamL8GC6DwLyVD6GgXRV0WGEqualGFUmj2JG5mxQ2WD4mWGPlusbWGSlashlsX6krAK0RAOgPXndDNKq6Q6KDtllM7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70901174203</text:p>
          </table:table-cell>
          <table:table-cell table:style-name="ce1" office:value-type="string" calcext:value-type="string">
            <text:p>107年度</text:p>
          </table:table-cell>
        </table:table-row>
        <table:table-row table:style-name="ro1">
          <table:table-cell table:style-name="ce1" office:value-type="string" calcext:value-type="string">
            <text:p>財團法人曹公農業水利研究發展基金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26409&amp;file_name=YrXLQ4gLmZuWuT0bMwudWGSlash9f6IQTxVLSNvtfOEiqXqUaK81fs527Z2fSXLSUMtz10QoOfEPdgzgKLkGHxUWGPlusi8Nh1ZMX6krAK0RAOgPXndDNKq6TMd2sCQk3ZbYMj4YWGSlashjn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70901174143</text:p>
          </table:table-cell>
          <table:table-cell table:style-name="ce1" office:value-type="string" calcext:value-type="string">
            <text:p>107年度</text:p>
          </table:table-cell>
        </table:table-row>
        <table:table-row table:style-name="ro1">
          <table:table-cell table:style-name="ce1" office:value-type="string" calcext:value-type="string">
            <text:p>財團法人水利研究發展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26408&amp;file_name=ticsJ8eWGPlusWGPlus3OhyeBOsmJLytC95nUMHaKd6gS1gSpOYUimSolQ2wWGEqualqLSWGPlusdUerYNk7Y3munL84RcX6krAK0RAOgPXndDNKq6S6bSWGPlusPSaccnEPrj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70901174119</text:p>
          </table:table-cell>
          <table:table-cell table:style-name="ce1" office:value-type="string" calcext:value-type="string">
            <text:p>107年度</text:p>
          </table:table-cell>
        </table:table-row>
        <table:table-row table:style-name="ro1">
          <table:table-cell table:style-name="ce1" office:value-type="string" calcext:value-type="string">
            <text:p>財團法人臺中環境綠化基金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26407&amp;file_name=7Wn3wvVr0jhfO4qgWbIdPGC1ii9qdbmRoKdh2ZaofIAcyyXFF7IBoWGEqualiJ5SpHWp6DDpOoTnykWQiMX6krAK0RAOgPXndDNKq6TNlWGPlusXRosqbWb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70901174054</text:p>
          </table:table-cell>
          <table:table-cell table:style-name="ce1" office:value-type="string" calcext:value-type="string">
            <text:p>107年度</text:p>
          </table:table-cell>
        </table:table-row>
        <table:table-row table:style-name="ro1">
          <table:table-cell table:style-name="ce1" office:value-type="string" calcext:value-type="string">
            <text:p>財團法人桃園農田水利研究發展基金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26406&amp;file_name=LQ4gLmZuWuT0bMwudWGSlash9f6IQTxVLSNvtfOEiqXqUaK81fs527Z2fSXLSUMtz10QoOtKJr0paAK5s1nCIK9pjjWGSlashcX6krAK0RAOgPXndDNKq6QGsXH8KmpWdlWgXjtV9mw0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70901174015</text:p>
          </table:table-cell>
          <table:table-cell table:style-name="ce1" office:value-type="string" calcext:value-type="string">
            <text:p>107年度</text:p>
          </table:table-cell>
        </table:table-row>
        <table:table-row table:style-name="ro1">
          <table:table-cell table:style-name="ce1" office:value-type="string" calcext:value-type="string">
            <text:p>財團法人七星農業發展基金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26405&amp;file_name=XiglwML5DSF2njmxYnCQ5kbk6KXFhoKdh2ZaofIAcyyXFF7IBoWGEqualiZq6mTw5ToGY4qqT26PMYMX6krAK0RAOgPXndDNKq6QgyuiRpvYLzEuTz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70901173956</text:p>
          </table:table-cell>
          <table:table-cell table:style-name="ce1" office:value-type="string" calcext:value-type="string">
            <text:p>107年度</text:p>
          </table:table-cell>
        </table:table-row>
        <table:table-row table:style-name="ro1">
          <table:table-cell table:style-name="ce1" office:value-type="string" calcext:value-type="string">
            <text:p>財團法人維謙基金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26404&amp;file_name=Kq6Tx1xEaDQd1FicfV6cBEOLSmAHlAW0jyG8WGPlusCqWzGG0nUgWGEqualWGEqualJL9WGPlusxWGPlusBepEQIoWGPlusPTWGSlashWGPlusjdMsX6krAK0RAOgPXndDN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70901173936</text:p>
          </table:table-cell>
          <table:table-cell table:style-name="ce1" office:value-type="string" calcext:value-type="string">
            <text:p>107年度</text:p>
          </table:table-cell>
        </table:table-row>
        <table:table-row table:style-name="ro1">
          <table:table-cell table:style-name="ce1" office:value-type="string" calcext:value-type="string">
            <text:p>財團法人農業工程研究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26403&amp;file_name=atGUlEd8CNmNVl03Vy9WGSlashzEfQuHaKd6gS1gSpOYUimSolQ2wWGEqualSXrHtOOvwQQdcfCUFf461MX6krAK0RAOgPXndDNKq6TZb6DrsNOnABEgdo3N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70901173911</text:p>
          </table:table-cell>
          <table:table-cell table:style-name="ce1" office:value-type="string" calcext:value-type="string">
            <text:p>107年度</text:p>
          </table:table-cell>
        </table:table-row>
        <table:table-row table:style-name="ro1">
          <table:table-cell table:style-name="ce1" office:value-type="string" calcext:value-type="string">
            <text:p>財團法人中正農業科技社會公益基金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26402&amp;file_name=IypGoWGSlashEQ2o5uhCWGPlus24QTxVLSNvtfOEiqXqUaK81fs527Z2fSXLSUMtz10QoOqcfUkpCn2oZWKGXGLCy7DcX6krAK0RAOgPXndDNKq6SXBNHWYUixFE6895IgPT3Kz0I8t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70901173845</text:p>
          </table:table-cell>
          <table:table-cell table:style-name="ce1" office:value-type="string" calcext:value-type="string">
            <text:p>107年度</text:p>
          </table:table-cell>
        </table:table-row>
        <table:table-row table:style-name="ro1">
          <table:table-cell table:style-name="ce1" office:value-type="string" calcext:value-type="string">
            <text:p>財團法人農村發展基金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26401&amp;file_name=jU9WGPlus8C2ZWs7UJVWGPlusj8i9rFfrSaAIiamL8GC6DwLyVD6GgXRV0WGEqualWGSlashfppvnNNZhV9LJAoCmdlTMX6krAK0RAOgPXndDNKq6SG7QWXRgraZo0bGkp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70901173823</text:p>
          </table:table-cell>
          <table:table-cell table:style-name="ce1" office:value-type="string" calcext:value-type="string">
            <text:p>107年度</text:p>
          </table:table-cell>
        </table:table-row>
        <table:table-row table:style-name="ro1">
          <table:table-cell table:style-name="ce1" office:value-type="string" calcext:value-type="string">
            <text:p>財團法人豐年社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26400&amp;file_name=8YKrVTdIvaS77P2Q2jsAj8Eo25ZvmFyMWGSlashI5SeOwWGEqualWGEqualWGSlashG28A62WGSlashePZTjYBgVwYSHsX6krAK0RAOgPXndDNKq6Sl85U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70901173803</text:p>
          </table:table-cell>
          <table:table-cell table:style-name="ce1" office:value-type="string" calcext:value-type="string">
            <text:p>107年度</text:p>
          </table:table-cell>
        </table:table-row>
        <table:table-row table:style-name="ro1">
          <table:table-cell table:style-name="ce1" office:value-type="string" calcext:value-type="string">
            <text:p>財團法人農業信用保證基金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26399&amp;file_name=QYN9bpYGsV5k3Mk6pcFMDGHtWGSlash3aKd6gS1gSpOYUimSolQ2wWGEquallduNI7Dzxd0B6pmc6DrIXcX6krAK0RAOgPXndDNKq6RgCtUbn0NhtIW1lFFJ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70901173740</text:p>
          </table:table-cell>
          <table:table-cell table:style-name="ce1" office:value-type="string" calcext:value-type="string">
            <text:p>107年度</text:p>
          </table:table-cell>
        </table:table-row>
        <table:table-row table:style-name="ro1">
          <table:table-cell table:style-name="ce1" office:value-type="string" calcext:value-type="string">
            <text:p>財團法人台灣優良農產品發展協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26398&amp;file_name=r0TWdXohU3Mjz5uyMKdoQj3JntTq8mIULwEjBTdrGj8B3hz1QQWGEqual4yB1YsfAKWC3lFBsW8I5UsX6krAK0RAOgPXndDNKq6RqUbOGrxH1p43fo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70901173721</text:p>
          </table:table-cell>
          <table:table-cell table:style-name="ce1" office:value-type="string" calcext:value-type="string">
            <text:p>107年度</text:p>
          </table:table-cell>
        </table:table-row>
        <table:table-row table:style-name="ro1">
          <table:table-cell table:style-name="ce1" office:value-type="string" calcext:value-type="string">
            <text:p>財團法人中央畜產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26397&amp;file_name=WSMs5hgNxK9pikmAHlAW0jyG8WGPlusCqWzGG0nUgWGEqualWGEqualpPaHGQE9EijESWGPlus1yMmjabMX6krAK0RAOgPXndDNKq6RpWmHmL9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70901173701</text:p>
          </table:table-cell>
          <table:table-cell table:style-name="ce1" office:value-type="string" calcext:value-type="string">
            <text:p>107年度</text:p>
          </table:table-cell>
        </table:table-row>
        <table:table-row table:style-name="ro1">
          <table:table-cell table:style-name="ce1" office:value-type="string" calcext:value-type="string">
            <text:p>財團法人臺灣兩岸漁業合作發展基金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26396&amp;file_name=PluslpSqomFIMBzH8kIdQyKxYQTxVLSNvtfOEiqXqUaK81fs527Z2fSXLSUMtz10QoOk4wRC6bMFKuvAu4VMxRljsX6krAK0RAOgPXndDNKq6QmJJDK5gA0qWpVdsOmHLkZWG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70901173642</text:p>
          </table:table-cell>
          <table:table-cell table:style-name="ce1" office:value-type="string" calcext:value-type="string">
            <text:p>107年度</text:p>
          </table:table-cell>
        </table:table-row>
        <table:table-row table:style-name="ro1">
          <table:table-cell table:style-name="ce1" office:value-type="string" calcext:value-type="string">
            <text:p>財團法人台灣區鰻魚發展基金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26395&amp;file_name=qt3ppn9uAu9lGO75cAV5Nw74lQWGSlashZBdSTYOWGSlashbpWQwLaucWGEqualWT4SKafHsQqAiJpgZaOfq8X6krAK0RAOgPXndDNKq6R1KsGV7FFDQBS3YrvRw1i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70901173624</text:p>
          </table:table-cell>
          <table:table-cell table:style-name="ce1" office:value-type="string" calcext:value-type="string">
            <text:p>107年度</text:p>
          </table:table-cell>
        </table:table-row>
        <table:table-row table:style-name="ro1">
          <table:table-cell table:style-name="ce1" office:value-type="string" calcext:value-type="string">
            <text:p>財團法人台灣漁業及海洋技術顧問社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26394&amp;file_name=Os7wufmrdBgGWo2ihUWGSlashfMuZRhsCxUA9cUYmfH6UWGCmaR76459dMuQirkbrriY9yQI4qerQIAUKUJi8LgWW8f8X6krAK0RAOgPXndDNKq6Rpon4SfN9LWIWeWGPlusyehuGQN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70901173605</text:p>
          </table:table-cell>
          <table:table-cell table:style-name="ce1" office:value-type="string" calcext:value-type="string">
            <text:p>107年度</text:p>
          </table:table-cell>
        </table:table-row>
        <table:table-row table:style-name="ro1">
          <table:table-cell table:style-name="ce1" office:value-type="string" calcext:value-type="string">
            <text:p>財團法人台灣區遠洋鮪魚類產銷發展基金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26393&amp;file_name=7nfwmrWhyDmYYHsMi6ltHKxa8iM3ZWGPlusMkOa5fNGhZppIVGWS127bu62diWGPlusQmjYIrEiXunD7W7St5OXQUsVf6MX6krAK0RAOgPXndDNKq6R1FJgZnWGPlusX8EG5MmsNDeIbhqc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70901173509</text:p>
          </table:table-cell>
          <table:table-cell table:style-name="ce1" office:value-type="string" calcext:value-type="string">
            <text:p>107年度</text:p>
          </table:table-cell>
        </table:table-row>
        <table:table-row table:style-name="ro1">
          <table:table-cell table:style-name="ce1" office:value-type="string" calcext:value-type="string">
            <text:p>財團法人台灣地區遠洋魷魚類產銷發展基金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26392&amp;file_name=ht3dWGPlusWehCZQyPWNDDvMWBR1dGeI2K3mYgLAdZObvATw4WGSlashwU1nhmAvsRXkMsFdrmL8T8SR26wRwY2WGPlusKNlq1HRTcX6krAK0RAOgPXndDNKq6SQ6HphAPL0a8fDpbVoLWGPlusuk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70901173327</text:p>
          </table:table-cell>
          <table:table-cell table:style-name="ce1" office:value-type="string" calcext:value-type="string">
            <text:p>107年度</text:p>
          </table:table-cell>
        </table:table-row>
        <table:table-row table:style-name="ro1">
          <table:table-cell table:style-name="ce1" office:value-type="string" calcext:value-type="string">
            <text:p>財團法人台灣養殖漁業發展基金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26391&amp;file_name=uLF4F9HhFAWGSlashY5L7WGPluslJrYqFscmIULwEjBTdrGj8B3hz1QQWGEqualjUTdTHjFUKsOeBxARaRzZsX6krAK0RAOgPXndDNKq6TKTGxbNTVXtjUL7lX33U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70901173309</text:p>
          </table:table-cell>
          <table:table-cell table:style-name="ce1" office:value-type="string" calcext:value-type="string">
            <text:p>107年度</text:p>
          </table:table-cell>
        </table:table-row>
        <table:table-row table:style-name="ro1">
          <table:table-cell table:style-name="ce1" office:value-type="string" calcext:value-type="string">
            <text:p>財團法人中華民國對外漁業合作發展協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ww.coa.gov.tw/redirect_files.php?id=26390&amp;file_name=iyWKWGSlashqtvBJX81rHdkxnyOUVXpWGPlusiOZn77LlQnl7lhpk1Uyn7YSdEQWGWGPlusWGSlashgjqzNkq2Nbov17EnjOWGSlashFUWGSlashrergZ8X6krAK0RAOgPXndDNKq6SsANcyawgYgxbolWGPlusIiYkDQ7Y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8"/>
          <table:table-cell table:style-name="ce1" office:value-type="string" calcext:value-type="string">
            <text:p>20170901173238</text:p>
          </table:table-cell>
          <table:table-cell table:style-name="ce1" office:value-type="string" calcext:value-type="string">
            <text:p>107年度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8:01:19+08:00</meta:creation-date>
    <dc:date>2024-04-16T18:01:19+08:00</dc:date>
  </office:meta>
</office:document-meta>
</file>