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1</text:p>
          </table:table-cell>
          <table:table-cell table:style-name="ce1" office:value-type="string" calcext:value-type="string">
            <text:p>原住民權益及福利宣導統計-法律宣導活動-活動場次(單位:場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2</text:p>
          </table:table-cell>
          <table:table-cell table:style-name="ce1" office:value-type="string" calcext:value-type="string">
            <text:p>原住民權益及福利宣導統計-法律宣導活動-參加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3</text:p>
          </table:table-cell>
          <table:table-cell table:style-name="ce1" office:value-type="string" calcext:value-type="string">
            <text:p>原住民權益及福利宣導統計-法律宣導活動-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4</text:p>
          </table:table-cell>
          <table:table-cell table:style-name="ce1" office:value-type="string" calcext:value-type="string">
            <text:p>原住民權益及福利宣導統計-婦女權益宣導活動-活動場次(單位:場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5</text:p>
          </table:table-cell>
          <table:table-cell table:style-name="ce1" office:value-type="string" calcext:value-type="string">
            <text:p>原住民權益及福利宣導統計-婦女權益宣導活動-參加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6</text:p>
          </table:table-cell>
          <table:table-cell table:style-name="ce1" office:value-type="string" calcext:value-type="string">
            <text:p>原住民權益及福利宣導統計-婦女權益宣導活動-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7</text:p>
          </table:table-cell>
          <table:table-cell table:style-name="ce1" office:value-type="string" calcext:value-type="string">
            <text:p>原住民權益及福利宣導統計-衛生保健活動-活動場次(單位:場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8</text:p>
          </table:table-cell>
          <table:table-cell table:style-name="ce1" office:value-type="string" calcext:value-type="string">
            <text:p>原住民權益及福利宣導統計-衛生保健活動-參加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9</text:p>
          </table:table-cell>
          <table:table-cell table:style-name="ce1" office:value-type="string" calcext:value-type="string">
            <text:p>原住民權益及福利宣導統計-衛生保健活動-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24:23+08:00</meta:creation-date>
    <dc:date>2024-04-24T15:24:23+08:00</dc:date>
  </office:meta>
</office:document-meta>
</file>