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下午 02:20:3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09:01:0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 下午 08:03:21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2:25:1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下午 02:20:3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09:01:0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 下午 08:03:21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2:25:1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上午 11:37:01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下午 02:20:3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1 下午 02:20:3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4 上午 12:25:0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1:58:1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2:33:5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5 下午 03:18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6 下午 02:41:2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1:54:40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7 下午 04:01:2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07:2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3:58:5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8 下午 06:12:2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09:01:0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09:01:0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47:0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上午 10:52:18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1:43:42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29 下午 04:17:0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1/30 上午 11:06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 下午 08:03:21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 下午 08:03:22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上午 11:01:4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4 下午 01:25:07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2 下午 07:22:13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5 上午 09:23:0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上午 11:22:5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下午 01:33:2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2/26 下午 01:33:29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2 下午 04:00:06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7 上午 11:50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0 下午 03:52:13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4</text:p>
          </table:table-cell>
          <table:table-cell table:style-name="ce1" office:value-type="string" calcext:value-type="string">
            <text:p>2016/3/24 上午 11:18:03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3/24 上午 11:18:04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7:35</text:p>
          </table:table-cell>
          <table:table-cell table:style-name="ce1" office:value-type="string" calcext:value-type="string">
            <text:p>2016/5/9 上午 11:4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6:08:09+08:00</meta:creation-date>
    <dc:date>2023-05-25T16:08:09+08:00</dc:date>
  </office:meta>
</office:document-meta>
</file>