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0</text:p>
          </table:table-cell>
          <table:table-cell table:style-name="ce1" office:value-type="string" calcext:value-type="string">
            <text:p>原住民住宅輔導業務統計-輔助建購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1</text:p>
          </table:table-cell>
          <table:table-cell table:style-name="ce1" office:value-type="string" calcext:value-type="string">
            <text:p>原住民住宅輔導業務統計-輔助建購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2:57:4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2</text:p>
          </table:table-cell>
          <table:table-cell table:style-name="ce1" office:value-type="string" calcext:value-type="string">
            <text:p>原住民住宅輔導業務統計-輔助修繕住宅貸款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3</text:p>
          </table:table-cell>
          <table:table-cell table:style-name="ce1" office:value-type="string" calcext:value-type="string">
            <text:p>原住民住宅輔導業務統計-輔助修繕住宅貸款-核貸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1:47:5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4:22:3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19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5:1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44:5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4:22:3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19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27:0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44:5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1:47:5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27:0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2:57:4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1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上午 09:1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1:47:5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1:47:5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3 下午 02:10:4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08:48:3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上午 10:43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4:22:3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4 下午 04:22:3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5 上午 11:40:2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0 下午 04:46:4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27:1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2:55:0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4:21:2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1 下午 04:21:2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0:10:4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上午 11:20:4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1:15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09:33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10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3 下午 03:10:5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09:03:5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5:1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上午 10:35:1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07:42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2:27:06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02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3:45:03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6 下午 05:16:1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2:57:4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7 下午 02:57:41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8 上午 10:49:01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19 下午 02:53:2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08:34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3 上午 09:37:1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09:23:20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上午 11:00:37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4 下午 04:53:3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44:5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0:44:58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1/25 上午 11:49:12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上午 11:19:2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上午 11:19:2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上午 11:19:20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8</text:p>
          </table:table-cell>
          <table:table-cell table:style-name="ce1" office:value-type="string" calcext:value-type="string">
            <text:p>2017/2/14 下午 03:26:26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5</text:p>
          </table:table-cell>
          <table:table-cell table:style-name="ce1" office:value-type="string" calcext:value-type="string">
            <text:p>原住民住宅輔導業務統計-安置住所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4</text:p>
          </table:table-cell>
          <table:table-cell table:style-name="ce1" office:value-type="string" calcext:value-type="string">
            <text:p>原住民住宅輔導業務統計-安置住所-安置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3</text:p>
          </table:table-cell>
          <table:table-cell table:style-name="ce1" office:value-type="string" calcext:value-type="string">
            <text:p>原住民住宅輔導業務統計-安置住所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2</text:p>
          </table:table-cell>
          <table:table-cell table:style-name="ce1" office:value-type="string" calcext:value-type="string">
            <text:p>原住民住宅輔導業務統計-國宅承租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1</text:p>
          </table:table-cell>
          <table:table-cell table:style-name="ce1" office:value-type="string" calcext:value-type="string">
            <text:p>原住民住宅輔導業務統計-國宅承租-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0</text:p>
          </table:table-cell>
          <table:table-cell table:style-name="ce1" office:value-type="string" calcext:value-type="string">
            <text:p>原住民住宅輔導業務統計-國宅承租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11 下午 03:40:09</text:p>
          </table:table-cell>
          <table:table-cell table:style-name="ce1" office:value-type="string" calcext:value-type="string">
            <text:p>2017/2/14 下午 03:26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6:47:45+08:00</meta:creation-date>
    <dc:date>2023-05-25T06:47:45+08:00</dc:date>
  </office:meta>
</office:document-meta>
</file>