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4</text:p>
          </table:table-cell>
          <table:table-cell table:style-name="ce1" office:value-type="string" calcext:value-type="string">
            <text:p>原住民住宅輔導業務統計-中低收入戶建購住宅輔助-申請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8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5</text:p>
          </table:table-cell>
          <table:table-cell table:style-name="ce1" office:value-type="string" calcext:value-type="string">
            <text:p>原住民住宅輔導業務統計-中低收入戶建購住宅輔助-補助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6</text:p>
          </table:table-cell>
          <table:table-cell table:style-name="ce1" office:value-type="string" calcext:value-type="string">
            <text:p>原住民住宅輔導業務統計-中低收入戶修繕住宅輔助-申請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7</text:p>
          </table:table-cell>
          <table:table-cell table:style-name="ce1" office:value-type="string" calcext:value-type="string">
            <text:p>原住民住宅輔導業務統計-中低收入戶修繕住宅輔助-補助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8</text:p>
          </table:table-cell>
          <table:table-cell table:style-name="ce1" office:value-type="string" calcext:value-type="string">
            <text:p>原住民住宅輔導業務統計-中低收入戶住屋租金補貼-申請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19</text:p>
          </table:table-cell>
          <table:table-cell table:style-name="ce1" office:value-type="string" calcext:value-type="string">
            <text:p>原住民住宅輔導業務統計-中低收入戶住屋租金補貼-補助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6</text:p>
          </table:table-cell>
          <table:table-cell table:style-name="ce1" office:value-type="string" calcext:value-type="string">
            <text:p>原住民住宅輔導業務統計-住宅福利活動(動、靜態)-宣導數(單位: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7</text:p>
          </table:table-cell>
          <table:table-cell table:style-name="ce1" office:value-type="string" calcext:value-type="string">
            <text:p>原住民住宅輔導業務統計-住宅福利活動(動、靜態)-講座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  <table:table-row table:style-name="ro1">
          <table:table-cell table:style-name="ce1" office:value-type="string" calcext:value-type="string">
            <text:p>10730-09-02-2</text:p>
          </table:table-cell>
          <table:table-cell table:style-name="ce1" office:value-type="string" calcext:value-type="string">
            <text:p>臺中市原住民住宅輔導業務統計</text:p>
          </table:table-cell>
          <table:table-cell table:style-name="ce1" office:value-type="string" calcext:value-type="string">
            <text:p>1073009a028</text:p>
          </table:table-cell>
          <table:table-cell table:style-name="ce1" office:value-type="string" calcext:value-type="string">
            <text:p>原住民住宅輔導業務統計-住宅福利活動(動、靜態)-觀摩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/18 下午 02:53:54</text:p>
          </table:table-cell>
          <table:table-cell table:style-name="ce1" office:value-type="string" calcext:value-type="string">
            <text:p>2019/6/17 下午 05:41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50:33+08:00</meta:creation-date>
    <dc:date>2024-04-20T00:50:33+08:00</dc:date>
  </office:meta>
</office:document-meta>
</file>