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22:1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39:1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下午 03:26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4:47:5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8:26:52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00:3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23:3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1:21:40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4:35:39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上午 11:34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04:1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22:3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6 上午 11:27:1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1:44:4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3:47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8 下午 01:29:25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上午 10:23:34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08:0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31:5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08:41:0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10:01:04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1:54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13:2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0:23:46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1:16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下午 01:20:2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2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22:1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39:2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下午 03:26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4:47:5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8:26:52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00:3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23:3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1:21:40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4:35:39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上午 11:34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04:1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22:3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6 上午 11:27:1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1:44:4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3:47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8 下午 01:29:25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上午 10:23:34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08:0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31:5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08:41:0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10:01:04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1:54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13:2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0:23:46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1:16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下午 01:20:2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2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22:1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39:2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下午 03:26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4:47:5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8:26:52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00:3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23:3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1:21:40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4:35:39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上午 11:34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04:1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22:3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6 上午 11:27:1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1:44:4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3:47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8 下午 01:29:25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上午 10:23:34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08:0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31:5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08:41:0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10:01:04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1:54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13:2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0:23:46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1:16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下午 01:20:2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2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22:1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39:2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下午 03:26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4:47:5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8:26:52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00:3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23:3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1:21:40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4:35:39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上午 11:34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04:1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22:3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6 上午 11:27:1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1:44:4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3:47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8 下午 01:29:25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上午 10:23:34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08:0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31:5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08:41:0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10:01:04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1:54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13:2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0:23:46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1:16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下午 01:20:2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2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22:1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39:2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下午 03:26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4:47:5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8:26:52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00:3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23:3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1:21:40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4:35:39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上午 11:34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04:1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22:3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6 上午 11:27:1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1:44:4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3:47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8 下午 01:29:25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上午 10:23:34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08:0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31:5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08:41:0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09:44:44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10:01:04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1:54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13:2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0:23:46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1:16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下午 01:20:2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2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22:1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39:2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下午 03:26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4:47:5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00:3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23:3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1:21:40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4:35:39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上午 11:34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04:1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22:3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6 上午 11:27:1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1:44:4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3:47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8 下午 01:29:25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上午 09:25:31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上午 10:23:34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08:0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31:5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08:41:0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09:44:44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10:01:04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1:54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2:13:2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0:23:46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1:16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下午 01:20:2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2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22:1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39:2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下午 03:26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4:47:5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8:26:52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00:3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23:3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1:21:40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4:35:3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上午 11:34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04:1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22:3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6 上午 11:27:1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1:44:4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3:47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8 下午 01:29:25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上午 10:23:34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08:0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31:5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08:41:0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10:01:04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1:54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0:23:46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1:16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22:1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22:1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39:2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上午 10:39:2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下午 03:26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3 下午 03:26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4:47:5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4 下午 04:47:5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8:26:52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8:26:52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00:3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00:3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23:3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5 上午 09:23:3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1:21:40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1:21:40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4:35:3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9 下午 04:35:3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上午 11:34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上午 11:34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04:1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04:1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22:3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5 下午 05:22:32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6 上午 11:27:1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6 上午 11:27:19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1:44:4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1:44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3:47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7 下午 03:47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8 下午 01:29:25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8 下午 01:29:25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上午 10:23:34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上午 10:23:34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08:0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08:0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31:5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19 下午 01:31:58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08:41:0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08:41:00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10:01:04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上午 10:01:04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1:54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2 下午 01:54:41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0:23:46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0:23:46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1:16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上午 11:16:37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下午 01:20:2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下午 01:20:2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1/29 下午 01:20:2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2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3 上午 11:40:03</text:p>
          </table:table-cell>
          <table:table-cell table:style-name="ce1" office:value-type="string" calcext:value-type="string">
            <text:p>2018/2/21 下午 03:31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28:43+08:00</meta:creation-date>
    <dc:date>2024-04-19T22:28:43+08:00</dc:date>
  </office:meta>
</office:document-meta>
</file>