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11/8</text:p>
          </table:table-cell>
          <table:table-cell table:style-name="ce1" office:value-type="string" calcext:value-type="string">
            <text:p>2016/11/9</text:p>
          </table:table-cell>
          <table:table-cell table:style-name="ce1" office:value-type="string" calcext:value-type="string">
            <text:p>cloudy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>μg/m3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11/24</text:p>
          </table:table-cell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>μg/m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18:42:02+08:00</meta:creation-date>
    <dc:date>2023-01-14T18:42:02+08:00</dc:date>
  </office:meta>
</office:document-meta>
</file>