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7</text:p>
          </table:table-cell>
          <table:table-cell table:style-name="ce1" office:value-type="string" calcext:value-type="string">
            <text:p>土地筆數面積公告地價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95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.88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84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4.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9.6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86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.16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.71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101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7.3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0.5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053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497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.90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15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8.7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2.4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28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844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.74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03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.97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.77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86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065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9307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1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56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967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3:22:46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40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544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57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58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1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6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76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26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1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38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3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8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74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77.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21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7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44.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9.3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45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996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4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1:37:5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.9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68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0.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383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6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684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666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6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.12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.06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59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1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79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5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327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4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.55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75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55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.79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7.3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811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13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13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04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.59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.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6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2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5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16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02:1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185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1433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9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32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46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509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6.7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7.1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699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7.86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.33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95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.54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4.7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197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.47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49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02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6.6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.8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572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5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93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6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3558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814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2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6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上午 09:13:27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.006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87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80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21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35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6886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5417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.5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504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.0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.29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8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.4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9.2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94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59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.79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4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42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10:53:33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165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446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7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65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401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.43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.0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362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.4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.8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4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.72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.43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8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3.8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0.7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2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.916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77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98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81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885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0766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865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9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42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2456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.19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2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.33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.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147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2:12:3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.63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9.5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754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.5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5.0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.82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.78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75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331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3470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3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4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36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46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57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0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22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2411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85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036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3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959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86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.78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7.7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93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5.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881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.44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.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5 上午 07:51:5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.56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.46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6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7711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034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9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791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481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3.3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8.0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88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上午 11:33:21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29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925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49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4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21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955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4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.39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.21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963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.24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.48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4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.40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.87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6291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9694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9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4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9389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31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6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 下午 03:10:32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9.1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.9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081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937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170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06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2768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243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6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.1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5.2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355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3 上午 11:12:35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884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137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2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1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02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428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62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.6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89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.37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2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.80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.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568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0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.27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0150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201</text:p>
          </table:table-cell>
          <table:table-cell table:style-name="ce1" office:value-type="string" calcext:value-type="string">
            <text:p>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1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1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0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2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30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30:20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9</text:p>
          </table:table-cell>
          <table:table-cell table:style-name="ce1" office:value-type="string" calcext:value-type="string">
            <text:p>土地筆數面積公告地價-公告地價總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901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130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  <table:table-row table:style-name="ro1">
          <table:table-cell table:style-name="ce1" office:value-type="string" calcext:value-type="string">
            <text:p>1112-07-03-2</text:p>
          </table:table-cell>
          <table:table-cell table:style-name="ce1" office:value-type="string" calcext:value-type="string">
            <text:p>臺中市土地筆數面積公告地價</text:p>
          </table:table-cell>
          <table:table-cell table:style-name="ce1" office:value-type="string" calcext:value-type="string">
            <text:p>1124206a008</text:p>
          </table:table-cell>
          <table:table-cell table:style-name="ce1" office:value-type="string" calcext:value-type="string">
            <text:p>土地筆數面積公告地價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0200001</text:p>
          </table:table-cell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0300300003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6/17 下午 12:18:29</text:p>
          </table:table-cell>
          <table:table-cell table:style-name="ce1" office:value-type="string" calcext:value-type="string">
            <text:p>2016/6/17 下午 05:24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15:36+08:00</meta:creation-date>
    <dc:date>2024-04-20T10:15:36+08:00</dc:date>
  </office:meta>
</office:document-meta>
</file>