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7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00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08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017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53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46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43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6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05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92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188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15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7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62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45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78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54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74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75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60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09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5:03:34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1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1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2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50:43</text:p>
          </table:table-cell>
          <table:table-cell table:style-name="ce1" office:value-type="string" calcext:value-type="string">
            <text:p>2017/2/22 下午 01:20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45:32+08:00</meta:creation-date>
    <dc:date>2024-04-25T02:45:32+08:00</dc:date>
  </office:meta>
</office:document-meta>
</file>