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8</text:p>
          </table:table-cell>
          <table:table-cell table:style-name="ce1" office:value-type="string" calcext:value-type="string">
            <text:p>2019/2/11 上午 08:27:51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2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88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8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08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19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54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1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12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19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2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75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988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05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24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25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6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09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53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011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05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98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下午 04:45:11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0 上午 11:55:2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08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43:50</text:p>
          </table:table-cell>
          <table:table-cell table:style-name="ce1" office:value-type="string" calcext:value-type="string">
            <text:p>2019/2/11 上午 08:27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00:14:16+08:00</meta:creation-date>
    <dc:date>2023-06-08T00:14:16+08:00</dc:date>
  </office:meta>
</office:document-meta>
</file>